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2024VBST17 - Verkeersbesluit Instellen parkeerverbod Houterend te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het aanbrengen van een parkeerverbod noodzakelijk is voor de bereikbaarheid van de inrit/toegang Houterend 2;</text:p>
              </text:list-item>
              <text:list-item text:style-override="id1-3-2-1-1-10-2">
                <text:number>•</text:number>
                <text:p text:style-name="al">dat het aanbrengen van een parkeerverbod wenselijk is, voor het zorgen voor evenwicht in bereikbaarheid en leefbaarheid;</text:p>
              </text:list-item>
              <text:list-item text:style-override="id1-3-2-1-1-10-3">
                <text:number>•</text:number>
                <text:p text:style-name="al">dat de wegen in beheer en onderhoud zijn bij de gemeente Stein; </text:p>
              </text:list-item>
              <text:list-item text:style-override="id1-3-2-1-1-10-4">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parkeerverbod aan de Houterend te Stein tegenover nummer 2, aangeduid middels een gele onderbroken lijn met een lengte van ca. 5 m. De locatie is aangegeven op de bijgevoegde tekening 2024VBST17-02</text:p>
            <text:p text:style-name="common-al"/>
            <text:p text:style-name="common-al">Stein 24 juli 2024</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24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Plaatsen parkeerverbod  - Houterend,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17</meta:user-defined>
    <meta:user-defined meta:name="DCTERMS.abstract">Instellen parkeerverbod Houterend Stein.</meta:user-defined>
    <meta:user-defined meta:name="OVERHEIDop.verkeersbordcode">WM8</meta:user-defined>
    <dc:language>nl</dc:language>
    <meta:user-defined meta:name="OVERHEIDop.locatietype/OVERHEIDop.gebiedsmarkering">Punt</meta:user-defined>
    <meta:user-defined meta:name="DC.title">2024VBST17 - Verkeersbesluit Instellen parkeerverbod Houterend te Stein</meta:user-defined>
    <meta:user-defined meta:name="DCTERMS.W3CDTF/DCTERMS.available">2024-07-31</meta:user-defined>
    <meta:user-defined meta:name="OVERHEIDop.externeBijlage">Tekening Houterend 2|exb-2024-30249</meta:user-defined>
    <meta:user-defined meta:name="DCTERMS.W3CDTF/OVERHEIDop.jaargang">2024</meta:user-defined>
    <meta:user-defined meta:name="OVERHEIDop.publicationIssue">332475</meta:user-defined>
    <meta:user-defined meta:name="OVERHEIDop.GmbID/DC.identifier">gmb-2024-332475</meta:user-defined>
    <meta:user-defined meta:name="OVERHEIDop.versieInformatie"/>
  </office:meta>
</office:document-meta>
</file>