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theater OBERON in het Buytenpark aan de  Buytenparklaan te Zoetermeer op 23 tot en met 25 augustus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5 juli 2024 een besluit verzonden op de aanvraag met zaaknummer 2024-075410 voor buitentheater OBERON in het Buytenpark van vrijdag 25 augustus tot en met zondag 25 augustus 2024. De opbouw start op maandag 19 augustus 202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47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7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7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75410</meta:user-defined>
    <meta:user-defined meta:name="DCTERMS.abstract">2024-08-23 OBERON Buytenpark opbouw 19-8</meta:user-defined>
    <dc:language>nl</dc:language>
    <meta:user-defined meta:name="OVERHEIDop.locatietype/OVERHEIDop.gebiedsmarkering">Punt</meta:user-defined>
    <meta:user-defined meta:name="DC.title">Kennisgeving besluit Evenementenvergunning A voor theater OBERON in het Buytenpark aan de  Buytenparklaan te Zoetermeer op 23 tot en met 25 augustus 2024.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73</meta:user-defined>
    <meta:user-defined meta:name="OVERHEIDop.GmbID/DC.identifier">gmb-2024-332473</meta:user-defined>
    <meta:user-defined meta:name="OVERHEIDop.versieInformatie"/>
  </office:meta>
</office:document-meta>
</file>