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rantstraat 11, 3907 LE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rantstraat 11, 3907 LE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5-07-2024</text:p>
            <text:p text:style-name="common-al">CLZ-00012109, plaatsen van een erker, verbouwen van de garage en</text:p>
            <text:p text:style-name="common-al">het uitbreiden van de woning op het perceel Krantstraat 11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247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7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7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09</meta:user-defined>
    <dc:language>nl</dc:language>
    <meta:user-defined meta:name="OVERHEIDop.locatietype/OVERHEIDop.gebiedsmarkering">Vlak</meta:user-defined>
    <meta:user-defined meta:name="DC.title">Publicatie verleende vergunning Krantstraat 11, 3907 LE in Veenendaa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72</meta:user-defined>
    <meta:user-defined meta:name="OVERHEIDop.GmbID/DC.identifier">gmb-2024-332472</meta:user-defined>
    <meta:user-defined meta:name="OVERHEIDop.versieInformatie"/>
  </office:meta>
</office:document-meta>
</file>