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in- en uitrit op locatie Overste den Oudenstraat 1, 2871 H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besluit genomen op de aanvraag omgevingsvergunning met zaaknummer 19311394574 voor het realiseren van een in- en uitrit op locatie Overste den Oudenstraat 1, 2871 HL Schoonhoven 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4574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4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94574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in- en uitrit op locatie Overste den Oudenstraat 1, 2871 HL Schoon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58</meta:user-defined>
    <meta:user-defined meta:name="OVERHEIDop.GmbID/DC.identifier">gmb-2024-332458</meta:user-defined>
    <meta:user-defined meta:name="OVERHEIDop.versieInformatie"/>
  </office:meta>
</office:document-meta>
</file>