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Dirksland, Oudelandsedijk 2 - plaatsen en in werking stellen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voor het plaatsen en in werking stellen van een knalapparaat, Oudelandsedijk 2 in Dirksland. De ontheffing geldt van 20 juli 2024 t/m 1 oktober 2024. De verzenddatum is 17 juli 2024 en het referentienummer is Z-24-16456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45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564</meta:user-defined>
    <dc:language>nl</dc:language>
    <meta:user-defined meta:name="OVERHEIDop.locatietype/OVERHEIDop.gebiedsmarkering">Adres</meta:user-defined>
    <meta:user-defined meta:name="DC.title">Verleende ontheffing APV burgemeester - Dirksland, Oudelandsedijk 2 - plaatsen en in werking stellen knalapparaa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450</meta:user-defined>
    <meta:user-defined meta:name="OVERHEIDop.GmbID/DC.identifier">gmb-2024-332450</meta:user-defined>
    <meta:user-defined meta:name="OVERHEIDop.versieInformatie"/>
  </office:meta>
</office:document-meta>
</file>