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45a1 tot en met 45a13, 45b1 tot en met 45b13, 45c1 tot en met 45c13, 47,47a, 47b, 47c, 47d, 47e, 47f, 47g, 47h, 47k, 47l, 47m, 47n en 47p in Slagharen, het bouwen van 34 appartementen en 14 woningen met ber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45a1 tot en met 45a13, 45b1 tot en met 45b13, 45c1 tot en met 45c13, 47,47a, 47b, 47c, 47d, 47e, 47f, 47g, 47h, 47k, 47l, 47m, 47n en 47p in Slagharen</text:p>
              </text:list-item>
              <text:list-item text:style-override="id1-3-2-1-1-3-2">
                <text:number>-</text:number>
                <text:p text:style-name="al">Zaaktype: Omgevingsvergunning</text:p>
              </text:list-item>
              <text:list-item text:style-override="id1-3-2-1-1-3-3">
                <text:number>-</text:number>
                <text:p text:style-name="al">Omschrijving: het bouwen van 34 appartementen en 14 woningen met bergingen</text:p>
              </text:list-item>
              <text:list-item text:style-override="id1-3-2-1-1-3-4">
                <text:number>-</text:number>
                <text:p text:style-name="al">OLO-nummer: 7307345</text:p>
              </text:list-item>
              <text:list-item text:style-override="id1-3-2-1-1-3-5">
                <text:number>-</text:number>
                <text:p text:style-name="al">Zaaknummer: V2022-11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januari 2024</text:p>
              </text:list-item>
              <text:list-item text:style-override="id1-3-2-1-1-3-9">
                <text:number>-</text:number>
                <text:p text:style-name="al">Publicatiedatum: 24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87-01</meta:user-defined>
    <meta:user-defined meta:name="DCTERMS.abstract">Verleende omgevingsvergunning: Herenstraat 45a1 tot en met 45a13, 45b1 tot en met 45b13, 45c1 tot en met 45c13, 47,47a, 47b, 47c, 47d, 47e, 47f, 47g, 47h, 47k, 47l, 47m, 47n en 47p in Slagharen, het bouwen van 34 appartementen en 14 woningen met bergingen</meta:user-defined>
    <dc:language>nl</dc:language>
    <meta:user-defined meta:name="OVERHEIDop.locatietype/OVERHEIDop.gebiedsmarkering">Punt</meta:user-defined>
    <meta:user-defined meta:name="DC.title">Verleende omgevingsvergunning: Herenstraat 45a1 tot en met 45a13, 45b1 tot en met 45b13, 45c1 tot en met 45c13, 47,47a, 47b, 47c, 47d, 47e, 47f, 47g, 47h, 47k, 47l, 47m, 47n en 47p in Slagharen, het bouwen van 34 appartementen en 14 woningen met bergingen</meta:user-defined>
    <meta:user-defined meta:name="DCTERMS.W3CDTF/DCTERMS.available">2024-01-24</meta:user-defined>
    <meta:user-defined meta:name="DCTERMS.W3CDTF/OVERHEIDop.jaargang">2024</meta:user-defined>
    <meta:user-defined meta:name="OVERHEIDop.publicationIssue">33245</meta:user-defined>
    <meta:user-defined meta:name="OVERHEIDop.GmbID/DC.identifier">gmb-2024-33245</meta:user-defined>
    <meta:user-defined meta:name="OVERHEIDop.versieInformatie"/>
  </office:meta>
</office:document-meta>
</file>