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alloween in het park 2024, Buytenpark te Zoetermeer van 24 oktober tot en met 26 okto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mei 2024 een aanvraag ontvangen met zaaknummer 2024-075418 voor een Evenementenvergunning A voor Halloween in het park 2024 op locatie Buytenpark te Zoetermeer van 24 oktober tot en met 26 oktober 2024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44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4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4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75418</meta:user-defined>
    <meta:user-defined meta:name="DCTERMS.abstract">Halloween in het park 2024</meta:user-defined>
    <dc:language>nl</dc:language>
    <meta:user-defined meta:name="OVERHEIDop.locatietype/OVERHEIDop.gebiedsmarkering">Punt</meta:user-defined>
    <meta:user-defined meta:name="DC.title">Kennisgeving aanvraag Evenementenvergunning voor Halloween in het park 2024, Buytenpark te Zoetermeer van 24 oktober tot en met 26 oktober 202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44</meta:user-defined>
    <meta:user-defined meta:name="OVERHEIDop.GmbID/DC.identifier">gmb-2024-332444</meta:user-defined>
    <meta:user-defined meta:name="OVERHEIDop.versieInformatie"/>
  </office:meta>
</office:document-meta>
</file>