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Wilg, een Berk en een Italiaanse Populier en het snoeien van een Treurwilg en een Watercipres,  Borgelerdijk 1 7415ZN Deventer, [DVT00F03941] Deventer F 39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Borgelerdijk 1 7415ZN Deventer, [DVT00F03941] Deventer F 3941 </text:p>
            <text:p text:style-name="common-al">
            <text:span text:style-name="nadrukvet">Zaakomschrijving:</text:span> het kappen van een Wilg, een Berk en een Italiaanse Populier en het snoeien van een Treurwilg en een Watercipres</text:p>
            <text:p text:style-name="common-al">
            <text:span text:style-name="nadrukvet">Zaaknummer:</text:span> Z2024-0000515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1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1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44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4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4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5159</meta:user-defined>
    <meta:user-defined meta:name="DCTERMS.abstract">het kappen van een  Wilg, een Berk en een Italiaanse Populier en het snoeien van een Treurwilg en een Watercipres </meta:user-defined>
    <dc:language>nl</dc:language>
    <meta:user-defined meta:name="OVERHEIDop.locatietype/OVERHEIDop.gebiedsmarkering">Vlak</meta:user-defined>
    <meta:user-defined meta:name="DC.title">Verleende omgevingsvergunning,het kappen van een Wilg, een Berk en een Italiaanse Populier en het snoeien van een Treurwilg en een Watercipres,  Borgelerdijk 1 7415ZN Deventer, [DVT00F03941] Deventer F 3941</meta:user-defined>
    <meta:user-defined meta:name="DCTERMS.W3CDTF/DCTERMS.available">2024-07-29</meta:user-defined>
    <meta:user-defined meta:name="DCTERMS.W3CDTF/OVERHEIDop.jaargang">2024</meta:user-defined>
    <meta:user-defined meta:name="OVERHEIDop.publicationIssue">332440</meta:user-defined>
    <meta:user-defined meta:name="OVERHEIDop.GmbID/DC.identifier">gmb-2024-332440</meta:user-defined>
    <meta:user-defined meta:name="OVERHEIDop.versieInformatie"/>
  </office:meta>
</office:document-meta>
</file>