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oningsspil 43 en 45 in Hardenberg, het verbouwen van het bedrijfspand (Nr. 43) en het verplaatsen bedrijfshal en verbouw woning (nr. 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oningsspil 43 en 45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en van het bedrijfspand (Nr. 43) en het verplaatsen bedrijfshal en verbouw woning (nr. 45)</text:p>
              </text:list-item>
              <text:list-item text:style-override="id1-3-2-1-1-3-4">
                <text:number>-</text:number>
                <text:p text:style-name="al">OLO-nummer: 7919471</text:p>
              </text:list-item>
              <text:list-item text:style-override="id1-3-2-1-1-3-5">
                <text:number>-</text:number>
                <text:p text:style-name="al">Zaaknummer: V2023-105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3 maart 2024</text:p>
              </text:list-item>
              <text:list-item text:style-override="id1-3-2-1-1-3-8">
                <text:number>-</text:number>
                <text:p text:style-name="al">Publicatiedatum: 24 jan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24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053-01</meta:user-defined>
    <meta:user-defined meta:name="DCTERMS.abstract">Verlenging beslistermijn omgevingsvergunning: Koningsspil 43 en 45 in Hardenberg, het verbouwen van het bedrijfspand (Nr. 43) en het verplaatsen bedrijfshal en verbouw woning (nr. 45)</meta:user-defined>
    <dc:language>nl</dc:language>
    <meta:user-defined meta:name="OVERHEIDop.locatietype/OVERHEIDop.gebiedsmarkering">Punt</meta:user-defined>
    <meta:user-defined meta:name="DC.title">Verlenging beslistermijn omgevingsvergunning: Koningsspil 43 en 45 in Hardenberg, het verbouwen van het bedrijfspand (Nr. 43) en het verplaatsen bedrijfshal en verbouw woning (nr. 45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3244</meta:user-defined>
    <meta:user-defined meta:name="OVERHEIDop.GmbID/DC.identifier">gmb-2024-33244</meta:user-defined>
    <meta:user-defined meta:name="OVERHEIDop.versieInformatie"/>
  </office:meta>
</office:document-meta>
</file>