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tijdelijke woonunit op de locatie Jonkheer Geverslaan 7 te Heemskerk, ingetrokken op 17 juli 2024, zaaknummer ODIJ-Z-24-141832</text:p>
      <text:section text:name="zakelijke-mededeling_id1-3-2" text:style-name="zakelijke-mededeling">
        <text:section text:name="zakelijke-mededeling-tekst_id1-3-2-1" text:style-name="zakelijke-mededeling-tekst">
          <text:section text:name="tekst_id1-3-2-1-1" text:style-name="tekst">
            <text:p text:style-name="last-al"> Heemskerk heeft een aanvraag voor een omgevingsvergunning ontvangen. Omgevingsdienst IJmond ontvangt deze aanvraag in mandaat van het college van gemeente Heemskerk.  De vergunning is aangevraagd voor het plaatsen van een tijdelijke woonunit op de locatie Jonkheer Geverslaan 7 te Heemskerk. De aanvraag is op verzoek van de aanvrager op 17 juli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242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2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2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een tijdelijke woonunit op de locatie Jonkheer Geverslaan 7 te Heemskerk, ingetrokken op 17 juli 2024, zaaknummer ODIJ-Z-24-141832</meta:user-defined>
    <meta:user-defined meta:name="DCTERMS.W3CDTF/DCTERMS.available">2024-07-29</meta:user-defined>
    <meta:user-defined meta:name="DCTERMS.W3CDTF/OVERHEIDop.jaargang">2024</meta:user-defined>
    <meta:user-defined meta:name="OVERHEIDop.publicationIssue">332429</meta:user-defined>
    <meta:user-defined meta:name="OVERHEIDop.GmbID/DC.identifier">gmb-2024-332429</meta:user-defined>
    <meta:user-defined meta:name="OVERHEIDop.versieInformatie"/>
  </office:meta>
</office:document-meta>
</file>