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Leliestraat 27 2011BL Haarlem, 0392-2024-0053392, het plaatsen van een dakkapel aan de voor- en achterzijde van de woning en het realiseren van twee openslaande deuren, verzonden 25-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42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2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2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3392</meta:user-defined>
    <meta:user-defined meta:name="DCTERMS.abstract">het plaatsen van een dakkapel aan de voor- en achterzijde van de woning en het realiseren van twee openslaande de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 Leliestraat 27 2011BL Haarlem, 0392-2024-0053392, het plaatsen van een dakkapel aan de voor- en achterzijde van de woning en het realiseren van twee openslaande deuren, verzonden 25-07-2024</meta:user-defined>
    <meta:user-defined meta:name="DCTERMS.W3CDTF/DCTERMS.available">2024-07-29</meta:user-defined>
    <meta:user-defined meta:name="DCTERMS.W3CDTF/OVERHEIDop.jaargang">2024</meta:user-defined>
    <meta:user-defined meta:name="OVERHEIDop.publicationIssue">332425</meta:user-defined>
    <meta:user-defined meta:name="OVERHEIDop.GmbID/DC.identifier">gmb-2024-332425</meta:user-defined>
    <meta:user-defined meta:name="OVERHEIDop.versieInformatie"/>
  </office:meta>
</office:document-meta>
</file>