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Westerweg 18 (Strand Resort Ouddorp Duin) - wijziging leidinggev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artikel 35) verleend voor het wijzigen van leidinggevenden op de alcoholwetvergunning, Westerweg 18 (Strand Resort Ouddorp Duin) in Ouddorp. De vergunning geldt voor onbepaalde tijd. De verzenddatum is 17 juli 2024 en het referentienummer is Z-24-16439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42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2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4392</meta:user-defined>
    <dc:language>nl</dc:language>
    <meta:user-defined meta:name="OVERHEIDop.locatietype/OVERHEIDop.gebiedsmarkering">Adres</meta:user-defined>
    <meta:user-defined meta:name="DC.title">Verleende vergunning Alcoholwet - Ouddorp, Westerweg 18 (Strand Resort Ouddorp Duin) - wijziging leidinggevenden</meta:user-defined>
    <meta:user-defined meta:name="DCTERMS.W3CDTF/DCTERMS.available">2024-07-30</meta:user-defined>
    <meta:user-defined meta:name="DCTERMS.W3CDTF/OVERHEIDop.jaargang">2024</meta:user-defined>
    <meta:user-defined meta:name="OVERHEIDop.publicationIssue">332423</meta:user-defined>
    <meta:user-defined meta:name="OVERHEIDop.GmbID/DC.identifier">gmb-2024-332423</meta:user-defined>
    <meta:user-defined meta:name="OVERHEIDop.versieInformatie"/>
  </office:meta>
</office:document-meta>
</file>