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Dirksland, Hondsgalgweg 1b - 'Mosselavond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) verleend voor het verstrekken van zwakalcoholhoudende dranken tijdens de Mosselavond, Hondsgalgweg 1b in Dirksland. De ontheffing geldt op 5 oktober 2024 van 23.00 tot 6 oktober 01.00 uur. De verzenddatum is 8 juli 2024 en het referentienummer is Z-24-16416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242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2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2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4163</meta:user-defined>
    <dc:language>nl</dc:language>
    <meta:user-defined meta:name="OVERHEIDop.locatietype/OVERHEIDop.gebiedsmarkering">Adres</meta:user-defined>
    <meta:user-defined meta:name="DC.title">Verleende ontheffing Alcoholwet - Dirksland, Hondsgalgweg 1b - 'Mosselavond'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420</meta:user-defined>
    <meta:user-defined meta:name="OVERHEIDop.GmbID/DC.identifier">gmb-2024-332420</meta:user-defined>
    <meta:user-defined meta:name="OVERHEIDop.versieInformatie"/>
  </office:meta>
</office:document-meta>
</file>