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buurtseweg 62 en 62a Verbouwing , Zuidbuurtseweg 62 2381AG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7556</text:p>
            <text:p text:style-name="common-al">
            <text:span text:style-name="nadrukvet">Ingekomen:</text:span> 23-07-2024</text:p>
            <text:p text:style-name="common-al">
            <text:span text:style-name="nadrukvet">Locatie:</text:span> Zuidbuurtseweg 62 2381AG Zoeterwoude</text:p>
            <text:p text:style-name="common-al">
            <text:span text:style-name="nadrukvet">Projectomschrijving:</text:span> Zuidbuurtseweg 62 en 62a Verbouw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U kunt hiervoor een mail sturen naar omgevingsloket@zoeterwoude.nl. Vermeld svp het kenmerk in het verzoek tot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24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7556</meta:user-defined>
    <meta:user-defined meta:name="DCTERMS.abstract">Zuidbuurtseweg 62 en 62a Verbouw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uidbuurtseweg 62 en 62a Verbouwing , Zuidbuurtseweg 62 2381AG Zoeterwou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19</meta:user-defined>
    <meta:user-defined meta:name="OVERHEIDop.GmbID/DC.identifier">gmb-2024-332419</meta:user-defined>
    <meta:user-defined meta:name="OVERHEIDop.versieInformatie"/>
  </office:meta>
</office:document-meta>
</file>