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tellendam, Langeweg 35 - plaatsen afvalcontainer, hijskraan en bouw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afvalcontainer (of twee kleine), hijskraan en een bouwsteiger, Langeweg 35 in Stellendam. De vergunning geldt van 26 augustus 2024 t/m 18 oktober 2024. De verzenddatum is 18 juli 2024 en het referentienummer is Z-24-164354.</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241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1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1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4354</meta:user-defined>
    <dc:language>nl</dc:language>
    <meta:user-defined meta:name="OVERHEIDop.locatietype/OVERHEIDop.gebiedsmarkering">Adres</meta:user-defined>
    <meta:user-defined meta:name="DC.title">Verleende vergunning APV burgemeester en wethouders - Stellendam, Langeweg 35 - plaatsen afvalcontainer, hijskraan en bouwsteiger</meta:user-defined>
    <meta:user-defined meta:name="DCTERMS.W3CDTF/DCTERMS.available">2024-07-30</meta:user-defined>
    <meta:user-defined meta:name="DCTERMS.W3CDTF/OVERHEIDop.jaargang">2024</meta:user-defined>
    <meta:user-defined meta:name="OVERHEIDop.publicationIssue">332418</meta:user-defined>
    <meta:user-defined meta:name="OVERHEIDop.GmbID/DC.identifier">gmb-2024-332418</meta:user-defined>
    <meta:user-defined meta:name="OVERHEIDop.versieInformatie"/>
  </office:meta>
</office:document-meta>
</file>