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slopen van 2 bedrijfspanden op het perceel Coelhorsterlaan 10, 3828 PC Hoogland, Verzoeklocatie 2024071802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lopen van 2 bedrijfspanden op het perceel Coelhorsterlaan 10, 3828 PC Hoogland, Verzoeklocatie 2024071802012</text:span>
          </text:p>
            <text:p text:style-name="common-al">De Gemeente Amersfoort heeft op 18-07-2024 een aanvraag voor een omgevingsvergunning ontvangen voor het slopen van 2 bedrijfspanden op het perceel Coelhorsterlaan 10, 3828 PC Hoogland, Verzoeklocatie 2024071802012, met kenmerk CLZ-0001547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411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41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41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1547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slopen van 2 bedrijfspanden op het perceel Coelhorsterlaan 10, 3828 PC Hoogland, Verzoeklocatie 2024071802012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411</meta:user-defined>
    <meta:user-defined meta:name="OVERHEIDop.GmbID/DC.identifier">gmb-2024-332411</meta:user-defined>
    <meta:user-defined meta:name="OVERHEIDop.versieInformatie"/>
  </office:meta>
</office:document-meta>
</file>