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plein 4, 5751J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een besluit genomen op de aanvraag omgevingsvergunning voor het wijzigen van de gevel voor het vergroten van de buitenruimte en interne constructieve wijzigingen op de locatie Stationsplein 4, 5751JN Deurne. De zaak is geregistreerd onder nummer HZ-2024-0477.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4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4-0477</meta:user-defined>
    <meta:user-defined meta:name="DCTERMS.abstract">het wijzigen van de gevel voor het vergroten van de buitenruimte en interne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tationsplein 4, 5751JN Deurne</meta:user-defined>
    <meta:user-defined meta:name="DCTERMS.W3CDTF/DCTERMS.available">2024-07-29</meta:user-defined>
    <meta:user-defined meta:name="DCTERMS.W3CDTF/OVERHEIDop.jaargang">2024</meta:user-defined>
    <meta:user-defined meta:name="OVERHEIDop.publicationIssue">332405</meta:user-defined>
    <meta:user-defined meta:name="OVERHEIDop.GmbID/DC.identifier">gmb-2024-332405</meta:user-defined>
    <meta:user-defined meta:name="OVERHEIDop.versieInformatie"/>
  </office:meta>
</office:document-meta>
</file>