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kersenboomgaard op locatie C.G. Roosweg 30, 2871 M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heeft de gemeente een aanvraag omgevingsvergunning ontvangen voor het kappen van een kersenboomgaard op locatie C.G. Roosweg 30, 2871 MC Schoonhoven . De aanvraag is geregistreerd onder zaaknummer 193114142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24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1414224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kersenboomgaard op locatie C.G. Roosweg 30, 2871 MC Schoon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04</meta:user-defined>
    <meta:user-defined meta:name="OVERHEIDop.GmbID/DC.identifier">gmb-2024-332404</meta:user-defined>
    <meta:user-defined meta:name="OVERHEIDop.versieInformatie"/>
  </office:meta>
</office:document-meta>
</file>