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tijdelijke huisvesting Greijdanus, Schoolstraat 5, 7941 C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tijdelijke huisvesting Greijdanus aan de Schoolstraat 5, 7941 C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7-2024. We nemen over de aanvraag waarschijnlijk voor 19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39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70821</meta:user-defined>
    <dc:language>nl</dc:language>
    <meta:user-defined meta:name="OVERHEIDop.locatietype/OVERHEIDop.gebiedsmarkering">Punt</meta:user-defined>
    <meta:user-defined meta:name="DC.title">Aanvraag omgevingsvergunning regulier, het realiseren van tijdelijke huisvesting Greijdanus, Schoolstraat 5, 7941 CA Mepp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98</meta:user-defined>
    <meta:user-defined meta:name="OVERHEIDop.GmbID/DC.identifier">gmb-2024-332398</meta:user-defined>
    <meta:user-defined meta:name="OVERHEIDop.versieInformatie"/>
  </office:meta>
</office:document-meta>
</file>