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zetsstraat 73, 2912C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4 een aanvraag om een omgevingsvergunning ontvangen. Het gaat over het verhogen van de nok van een woning op de locatie Verzetsstraat 73, 2912CT Nieuwerkerk aan den IJssel. De aanvraag is geregistreerd onder kenmerk 2024-000159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39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9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rzetsstraat 73, 2912CT Nieuwerkerk aan den IJssel</meta:user-defined>
    <meta:user-defined meta:name="DCTERMS.W3CDTF/DCTERMS.available">2024-07-29</meta:user-defined>
    <meta:user-defined meta:name="DCTERMS.W3CDTF/OVERHEIDop.jaargang">2024</meta:user-defined>
    <meta:user-defined meta:name="OVERHEIDop.publicationIssue">332397</meta:user-defined>
    <meta:user-defined meta:name="OVERHEIDop.GmbID/DC.identifier">gmb-2024-332397</meta:user-defined>
    <meta:user-defined meta:name="OVERHEIDop.versieInformatie"/>
  </office:meta>
</office:document-meta>
</file>