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bullet style:num-suffix="" text:bullet-char="​" text:level="1">
        <style:list-level-properties text:min-label-width="10mm"/>
      </text:list-level-style-bullet>
    </text:list-style>
    <text:list-style style:name="id1-3-2-2-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15">
      <text:list-level-style-bullet style:num-suffix="" text:bullet-char="​" text:level="1">
        <style:list-level-properties text:min-label-width="10mm"/>
      </text:list-level-style-bullet>
    </text:list-style>
    <text:list-style style:name="id1-3-2-2-7-5-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17">
      <text:list-level-style-bullet style:num-suffix="" text:bullet-char="​" text:level="1">
        <style:list-level-properties text:min-label-width="10mm"/>
      </text:list-level-style-bullet>
    </text:list-style>
    <text:list-style style:name="id1-3-2-2-7-5-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5-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5-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5-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5-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gesubsidieerde arbeid kop van Noord-Holland</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text:span>
          </text:p>
            <text:p text:style-name="al"/>
            <text:p text:style-name="al">
            <text:span text:style-name="nadrukvet">Den Helder, Schagen en Hollands Kroon</text:span>
          </text:p>
            <text:p text:style-name="al"/>
            <text:p text:style-name="al">
            <text:span text:style-name="nadrukvet">Ieder voor zover het zijn bevoegdheden betreft,</text:span>
          </text:p>
            <text:p text:style-name="al"/>
            <text:p text:style-name="al">
            <text:span text:style-name="nadrukvet">Gelezen het voorstel van burgemeesters en wethouders</text:span>
          </text:p>
            <text:p text:style-name="al"/>
            <text:p text:style-name="al">
            <text:span text:style-name="nadrukvet">BESLUITEN :</text:span>
          </text:p>
            <text:p text:style-name="al"/>
            <text:p text:style-name="al">
            <text:span text:style-name="nadrukvet">De gemeenschappelijke regeling met ingang van 1 juli 2024 gewijzigd vast te stellen, genaamd</text:span>
            <text:span text:style-name="nadrukvet">“Gesubsidieerde Arbeid Kop van Noord-Holland”, waardoor deze luidt als volgt:</text:span>
          </text:p>
            <text:p text:style-name="al"/>
            <text:p text:style-name="al">
            <text:span text:style-name="nadrukvet">GEMEENSCHAPPELIJKE REGELING GESUBSIDIEERDE ARBEID KOP VAN NOORD-HOLLAND</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
              <text:list text:style-name="id1-3-2-2-1-2-4">
                <text:list-item text:style-override="id1-3-2-2-1-2-4-1">
                  <text:number>1.</text:number>
                  <text:p text:style-name="al">de regeling: deze gemeenschappelijke regeling;</text:p>
                </text:list-item>
                <text:list-item text:style-override="id1-3-2-2-1-2-4-2">
                  <text:number>2.</text:number>
                  <text:p text:style-name="al">openbaar lichaam: het openbaar lichaam als bedoeld in artikel 2 van deze regeling;</text:p>
                </text:list-item>
                <text:list-item text:style-override="id1-3-2-2-1-2-4-3">
                  <text:number>3.</text:number>
                  <text:p text:style-name="al">de WSW: de Wet Sociale Werkvoorziening, wet van 1 januari 2008, Staatsblad 27 december 2007;</text:p>
                </text:list-item>
                <text:list-item text:style-override="id1-3-2-2-1-2-4-4">
                  <text:number>4.</text:number>
                  <text:p text:style-name="al">uitvoeringsorganisatie: een rechtspersoon die door het openbaar lichaam wordt aangewezen als bedoeld in artikel 2 lid 2 van de WSW ten behoeve van de uitvoering van de WSW en als bedoeld in artikel 10b van de Participatiewet ten behoeve van de uitvoering Beschut Werken;</text:p>
                </text:list-item>
                <text:list-item text:style-override="id1-3-2-2-1-2-4-5">
                  <text:number>5.</text:number>
                  <text:p text:style-name="al">gemeenten: de aan deze regeling deelnemende gemeenten, te weten Den Helder, Hollands Kroon en Schagen;</text:p>
                </text:list-item>
                <text:list-item text:style-override="id1-3-2-2-1-2-4-6">
                  <text:number>6.</text:number>
                  <text:p text:style-name="al">college: een aan de regeling deelnemend college van burgemeester en wethouders;</text:p>
                </text:list-item>
                <text:list-item text:style-override="id1-3-2-2-1-2-4-7">
                  <text:number>7.</text:number>
                  <text:p text:style-name="al">Gedeputeerde Staten: Gedeputeerde Staten van Noord-Holland;</text:p>
                </text:list-item>
                <text:list-item text:style-override="id1-3-2-2-1-2-4-8">
                  <text:number>8.</text:number>
                  <text:p text:style-name="al">WSW-werknemers: de krachtens de Wet Sociale Werkvoorziening in dienst genomen personen;</text:p>
                </text:list-item>
                <text:list-item text:style-override="id1-3-2-2-1-2-4-9">
                  <text:number>9.</text:number>
                  <text:p text:style-name="al">Beschut-Werken-werknemers: de krachtens artikel 10b van de Participatiewet in dienst genomen personen.</text:p>
                </text:list-item>
                <text:list-item text:style-override="id1-3-2-2-1-2-4-10">
                  <text:number>10.</text:number>
                  <text:p text:style-name="al">werknemers met loonkostensubsidie: de krachtens artikel 7, lid 1, onderdeel a en artikel 10d, tweede lid van de Participatiewet in dienst genomen person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rechtspersoonlijkheid bezittend openbaar lichaam genaamd: “Openbaar lichaam Gesubsidieerde Arbeid Kop van Noord-Holland”.</text:p>
                </text:list-item>
                <text:list-item text:style-override="id1-3-2-2-1-3-3">
                  <text:number>2.</text:number>
                  <text:p text:style-name="al">Het openbaar lichaam is gevestigd te Schagen. </text:p>
                </text:list-item>
              </text:list>
            </text:section>
            <text:section text:name="artikel_id1-3-2-2-1-4" text:style-name="artikel">
              <text:p text:style-name="artikel_kop_titel"><text:span text:style-name="artikel_kop_label">Artikel</text:span> <text:span text:style-name="artikel_kop_nr">3</text:span> Belangen</text:p>
              <text:p text:style-name="al">Het belang ter behartiging waarvan de regeling is getroffen omvat de integrale uitvoering van de WSW, de regeling Beschut Werken alsmede het bieden van passende arbeid aan de werknemers met loonkostensubsidie en de daaruit voortvloeiende en daarmee verband houdende voorschriften en regelingen.</text:p>
            </text:section>
            <text:section text:name="artikel_id1-3-2-2-1-5" text:style-name="artikel">
              <text:p text:style-name="artikel_kop_titel"><text:span text:style-name="artikel_kop_label">Artikel</text:span> <text:span text:style-name="artikel_kop_nr">4</text:span> Bevoegdheden</text:p>
              <text:list text:style-name="id1-3-2-2-1-5-2">
                <text:list-item text:style-override="id1-3-2-2-1-5-2">
                  <text:number>1.</text:number>
                  <text:p text:style-name="al">Ter behartiging van het in artikel 3 van de regeling genoemde belang dragen de colleges aan het openbaar lichaam over alle bevoegdheden en verplichtingen. Tot die overgedragen bevoegdheden worden onder meer gerekend: het wachtlijstbeheer van Beschut Werken, het verzorgen van de aanvraag voor herindicatie bij het UWV en het bekostigen van begeleid-werken-plaatsen.</text:p>
                  <text:p text:style-name="al"/>
                </text:list-item>
                <text:list-item text:style-override="id1-3-2-2-1-5-3">
                  <text:number/>
                  <text:p text:style-name="al">Het bestuur van het openbaar lichaam is ter behartiging van even genoemd belang namens de colleges gemachtigd tot het sluiten van een samenwerkingsovereenkomst en een nadere overeenkomst met de uitvoeringsorganisatie als bedoeld in artikel 1, onderdeel d, van de regeling.</text:p>
                </text:list-item>
                <text:list-item text:style-override="id1-3-2-2-1-5-4">
                  <text:number>2.</text:number>
                  <text:p text:style-name="al">Het openbaar lichaam kan de volgende publieke taken, te weten het wachtlijstbeheer, het verzorgen van de aanvraag voor herindicatie bij het UWV en het bekostigen van begeleid-werken-plaatsen, mandateren aan de uitvoeringsorganisatie als bedoeld in artikel 1, onderdeel d, van de regeling.</text:p>
                </text:list-item>
                <text:list-item text:style-override="id1-3-2-2-1-5-5">
                  <text:number>3.</text:number>
                  <text:p text:style-name="al">Het openbaar lichaam is bevoegd te besluiten tot het oprichten van, en het deelnemen in rechtspersonen indien dat bijzonder aangewezen moet worden geacht ter behartiging van het daarmee te dienen openbaar belang. Indien en voor zover vanwege het openbaar lichaam benoemingen plaatsvinden in de Raad van Commissarissen van de hiervoor genoemde rechtspersonen is benoeming in de Raad van Commissarissen onverenigbaar met de kwaliteit van burgemeester en wethouder van de deelnemende gemeenten. Deze besluiten dienen te worden voorgelegd aan de raden van de deelnemende gemeenten voor een wensen- en bedenkingen- procedure.</text:p>
                </text:list-item>
              </text:list>
            </text:section>
            <text:section text:name="artikel_id1-3-2-2-1-6" text:style-name="artikel">
              <text:p text:style-name="artikel_kop_titel"><text:span text:style-name="artikel_kop_label">Artikel</text:span> <text:span text:style-name="artikel_kop_nr">5</text:span> Het bestuur</text:p>
              <text:list text:style-name="id1-3-2-2-1-6-2">
                <text:list-item text:style-override="id1-3-2-2-1-6-2">
                  <text:number>1.</text:number>
                  <text:p text:style-name="al">Het bestuur van het openbaar lichaam bestaat uit een Algemeen Bestuur, een Dagelijks Bestuur en een voorzitter.</text:p>
                </text:list-item>
                <text:list-item text:style-override="id1-3-2-2-1-6-3">
                  <text:number>2.</text:number>
                  <text:p text:style-name="al">Het Algemeen Bestuur staat aan het hoofd van het openbaar lichaam.</text:p>
                </text:list-item>
                <text:list-item text:style-override="id1-3-2-2-1-6-4">
                  <text:number>3.</text:number>
                  <text:p text:style-name="al">De voorzitter is voorzitter van zowel het Algemeen Bestuur als het Dagelijks Bestuur.</text:p>
                </text:list-item>
              </text:list>
            </text:section>
            <text:p text:style-name="hoofdstuk_bottom"/>
          </text:section>
          <text:section text:name="hoofdstuk_id1-3-2-2-2" text:style-name="hoofdstuk">
            <text:p text:style-name="hoofdstuk_kop">Het Algemeen Bestuur van het openbaar lichaam</text:p>
            <text:section text:name="artikel_id1-3-2-2-2-2" text:style-name="artikel">
              <text:p text:style-name="artikel_kop_titel"><text:span text:style-name="artikel_kop_label">Artikel</text:span> <text:span text:style-name="artikel_kop_nr">6</text:span> Samenstelling Algemeen Bestuur</text:p>
              <text:p text:style-name="al">De colleges benoemen ieder, vanuit hun midden, één lid van het Algemeen Bestuur en wijzen vervolgens voor het aangewezen lid een plaatsvervanger aan, welke plaatsvervanger evenals het aangewezen lid een lid is van het college.</text:p>
            </text:section>
            <text:section text:name="artikel_id1-3-2-2-2-3" text:style-name="artikel">
              <text:p text:style-name="artikel_kop_titel"><text:span text:style-name="artikel_kop_label">Artikel</text:span> <text:span text:style-name="artikel_kop_nr">7</text:span> Zittingsduur Algemeen Bestuur</text:p>
              <text:list text:style-name="id1-3-2-2-2-3-2">
                <text:list-item text:style-override="id1-3-2-2-2-3-2">
                  <text:number>1.</text:number>
                  <text:p text:style-name="al">De leden van het Algemeen Bestuur worden aangewezen voor een periode gelijk aan die van de zittingsduur van de leden der gemeenteraden, met dien verstande dat het lidmaatschap van het Algemeen Bestuur eindigt op de dag waarop het lid de hoedanigheid verliest, waarin hij is benoemd.</text:p>
                </text:list-item>
                <text:list-item text:style-override="id1-3-2-2-2-3-3">
                  <text:number>2.</text:number>
                  <text:p text:style-name="al">Het aanwijzen ter vulling van plaatsen die door ontslag, overlijden of om andere redenen openvallen, vindt uiterlijk binnen drie maanden na dat openvallen plaats.</text:p>
                </text:list-item>
                <text:list-item text:style-override="id1-3-2-2-2-3-4">
                  <text:number>3.</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
            </text:section>
            <text:section text:name="artikel_id1-3-2-2-2-4" text:style-name="artikel">
              <text:p text:style-name="artikel_kop_titel"><text:span text:style-name="artikel_kop_label">Artikel</text:span> <text:span text:style-name="artikel_kop_nr">8</text:span> Ontslag</text:p>
              <text:list text:style-name="id1-3-2-2-2-4-2">
                <text:list-item text:style-override="id1-3-2-2-2-4-2">
                  <text:number>1.</text:number>
                  <text:p text:style-name="al">Het college van een deelnemende gemeente kan een door haar aangewezen lid van het Algemeen Bestuur ontslag verlenen als deze het vertrouwen van het college niet meer bezit.</text:p>
                </text:list-item>
                <text:list-item text:style-override="id1-3-2-2-2-4-3">
                  <text:number>2.</text:number>
                  <text:p text:style-name="al">Een lid van het Algemeen Bestuur kan te allen tijde ontslag nemen. Hij deelt het voornemen hiertoe mede aan het college dat hem heeft benoemd en aan de voorzitter van het Algemeen Bestuur.</text:p>
                </text:list-item>
                <text:list-item text:style-override="id1-3-2-2-2-4-4">
                  <text:number>3.</text:number>
                  <text:p text:style-name="al">Hij die ontslag heeft genomen, blijft zijn functie waarnemen totdat zijn opvolger is aangewezen.</text:p>
                </text:list-item>
              </text:list>
            </text:section>
            <text:section text:name="artikel_id1-3-2-2-2-5" text:style-name="artikel">
              <text:p text:style-name="artikel_kop_titel"><text:span text:style-name="artikel_kop_label">Artikel</text:span> <text:span text:style-name="artikel_kop_nr">9</text:span> Vergaderingen van het Algemeen Bestuur</text:p>
              <text:list text:style-name="id1-3-2-2-2-5-2">
                <text:list-item text:style-override="id1-3-2-2-2-5-2">
                  <text:number>1.</text:number>
                  <text:p text:style-name="al">Het Algemeen Bestuur vergadert jaarlijks ten minste twee keer en voorts zo dikwijls als de voorzitter of het Dagelijks Bestuur dit nodig oordeelt.</text:p>
                </text:list-item>
                <text:list-item text:style-override="id1-3-2-2-2-5-3">
                  <text:number>2.</text:number>
                  <text:p text:style-name="al">Het Algemeen Bestuur vergadert tevens wanneer dit door ten minste twee leden van het Algemeen Bestuur schriftelijk en met opgave van redenen, aan de voorzitter wordt gevraagd. In dit geval wordt de vergadering binnen een maand gehouden.</text:p>
                </text:list-item>
                <text:list-item text:style-override="id1-3-2-2-2-5-4">
                  <text:number>3.</text:number>
                  <text:p text:style-name="al">In de vergadering van het Algemeen Bestuur heeft ieder lid in elk geval één stem, met dien verstande dat het lid afgevaardigd door een gemeente met meer dan 20.000 inwoners voor elke 20.000 inwoners, of een gedeelte daarvan volgend op de eerste 20.000, één extra stem heeft. Voor de vaststelling van het aantal inwoners worden jaarlijks door het Centraal Bureau voor de Statistiek openbaar gemaakte bevolkingscijfers aangehouden.</text:p>
                </text:list-item>
                <text:list-item text:style-override="id1-3-2-2-2-5-5">
                  <text:number>4.</text:number>
                  <text:p text:style-name="al">Personen kunnen worden uitgenodigd als adviseur de vergaderingen van het Algemeen Bestuur bij te wonen.</text:p>
                </text:list-item>
              </text:list>
            </text:section>
            <text:section text:name="artikel_id1-3-2-2-2-6" text:style-name="artikel">
              <text:p text:style-name="artikel_kop_titel"><text:span text:style-name="artikel_kop_label">Artikel</text:span> <text:span text:style-name="artikel_kop_nr">10</text:span> Bevoegdheden Algemeen Bestuur</text:p>
              <text:p text:style-name="al">Alle taken en bevoegdheden in het kader van deze regeling die niet aan het Dagelijks Bestuur of de voorzitter zijn opgedragen, behoren aan het Algemeen Bestuur.</text:p>
            </text:section>
            <text:section text:name="artikel_id1-3-2-2-2-7" text:style-name="artikel">
              <text:p text:style-name="artikel_kop_titel"><text:span text:style-name="artikel_kop_label">Artikel</text:span> <text:span text:style-name="artikel_kop_nr">11</text:span> Verantwoording</text:p>
              <text:list text:style-name="id1-3-2-2-2-7-2">
                <text:list-item text:style-override="id1-3-2-2-2-7-2">
                  <text:number>1.</text:number>
                  <text:p text:style-name="al">Een lid van het Algemeen Bestuur geeft aan het college welke hem heeft aangewezen, alle inlichtingen die door dat college of één of meer leden daarvan worden verlangd op de in die gemeente gebruikelijke wijze.</text:p>
                </text:list-item>
                <text:list-item text:style-override="id1-3-2-2-2-7-3">
                  <text:number>2.</text:number>
                  <text:p text:style-name="al">Een lid van het Algemeen Bestuur kan door het college dat het lid heeft aangewezen, op de in die gemeente gebruikelijke wijze ter verantwoording worden geroepen voor het door hem in het Algemeen Bestuur gevoerde beleid.</text:p>
                </text:list-item>
              </text:list>
            </text:section>
            <text:section text:name="artikel_id1-3-2-2-2-8" text:style-name="artikel">
              <text:p text:style-name="artikel_kop_titel"><text:span text:style-name="artikel_kop_label">Artikel</text:span> <text:span text:style-name="artikel_kop_nr">12</text:span> Reglement van orde</text:p>
              <text:p text:style-name="al">Het Algemeen Bestuur stelt voor de wijze van vergaderen van het Algemeen Bestuur en het Dagelijks Bestuur en van de door het Algemeen Bestuur ingestelde commissies, alsmede de toekenning van vergoedingen krachtens artikel 30 van de regeling, een reglement van orde vast.</text:p>
            </text:section>
            <text:p text:style-name="hoofdstuk_bottom"/>
          </text:section>
          <text:section text:name="hoofdstuk_id1-3-2-2-3" text:style-name="hoofdstuk">
            <text:p text:style-name="hoofdstuk_kop">Het Dagelijks Bestuur van het openbaar lichaam</text:p>
            <text:section text:name="artikel_id1-3-2-2-3-2" text:style-name="artikel">
              <text:p text:style-name="artikel_kop_titel"><text:span text:style-name="artikel_kop_label">Artikel</text:span> <text:span text:style-name="artikel_kop_nr">13</text:span> Samenstelling Dagelijks Bestuur</text:p>
              <text:p text:style-name="al">Het Dagelijks Bestuur bestaat uit een voorzitter en tenminste één lid. De leden van het Dagelijks Bestuur worden benoemd door het Algemeen Bestuur uit hun midden.</text:p>
            </text:section>
            <text:section text:name="artikel_id1-3-2-2-3-3" text:style-name="artikel">
              <text:p text:style-name="artikel_kop_titel"><text:span text:style-name="artikel_kop_label">Artikel</text:span> <text:span text:style-name="artikel_kop_nr">14</text:span> Zittingsduur Dagelijks Bestuur</text:p>
              <text:list text:style-name="id1-3-2-2-3-3-2">
                <text:list-item text:style-override="id1-3-2-2-3-3-2">
                  <text:number>1.</text:number>
                  <text:p text:style-name="al">De leden van het Dagelijks Bestuur worden aangewezen voor een periode gelijk aan die van de zittingsduur van de leden der gemeenteraden, met dien verstande dat het lidmaatschap van het Dagelijks Bestuur eindigt op de dag waarop het lid de hoedanigheid verliest, waarin hij is benoemd.</text:p>
                </text:list-item>
                <text:list-item text:style-override="id1-3-2-2-3-3-3">
                  <text:number>2.</text:number>
                  <text:p text:style-name="al">De aanwijzing van de leden van het Dagelijks Bestuur vindt plaats uiterlijk binnen drie maanden na de datum waarop gemeenteraadsverkiezingen zijn gehouden.</text:p>
                </text:list-item>
                <text:list-item text:style-override="id1-3-2-2-3-3-4">
                  <text:number>3.</text:number>
                  <text:p text:style-name="al">Het aanwijzen ter vervulling van plaatsen die door ontslag, overlijden of om andere redenen openvallen, vindt uiterlijk binnen drie maanden na dat openvallen plaats.</text:p>
                </text:list-item>
                <text:list-item text:style-override="id1-3-2-2-3-3-5">
                  <text:number>4.</text:number>
                  <text:p text:style-name="al">Het lid dat ter vervulling van een buiten de gewone tijd van aftreden opengevallen plaats tot lid van het Dagelijks Bestuur is aangewezen, treedt af op het tijdstip waarop degene in wiens plaats hij is benoemd, zou hebben moeten aftreden.</text:p>
                </text:list-item>
              </text:list>
            </text:section>
            <text:section text:name="artikel_id1-3-2-2-3-4" text:style-name="artikel">
              <text:p text:style-name="artikel_kop_titel"><text:span text:style-name="artikel_kop_label">Artikel</text:span> <text:span text:style-name="artikel_kop_nr">15</text:span> Ontslag</text:p>
              <text:list text:style-name="id1-3-2-2-3-4-2">
                <text:list-item text:style-override="id1-3-2-2-3-4-2">
                  <text:number>1.</text:number>
                  <text:p text:style-name="al">Een lid van het Dagelijks Bestuur kan door het Algemeen Bestuur worden ontslagen indien dit lid het vertrouwen van het Algemeen Bestuur niet meer geniet.</text:p>
                </text:list-item>
                <text:list-item text:style-override="id1-3-2-2-3-4-3">
                  <text:number>2.</text:number>
                  <text:p text:style-name="al">Een lid van het Dagelijks Bestuur kan te allen tijde ontslag nemen. Hij deelt het voornemen hiertoe mede aan het Algemeen Bestuur.</text:p>
                </text:list-item>
                <text:list-item text:style-override="id1-3-2-2-3-4-4">
                  <text:number>3.</text:number>
                  <text:p text:style-name="al">Hij die ontslag heeft genomen, blijft zijn functie waarnemen totdat zijn opvolger is aangewezen.</text:p>
                </text:list-item>
              </text:list>
            </text:section>
            <text:section text:name="artikel_id1-3-2-2-3-5" text:style-name="artikel">
              <text:p text:style-name="artikel_kop_titel"><text:span text:style-name="artikel_kop_label">Artikel</text:span> <text:span text:style-name="artikel_kop_nr">16</text:span> Vergaderingen van het Dagelijks Bestuur</text:p>
              <text:list text:style-name="id1-3-2-2-3-5-2">
                <text:list-item text:style-override="id1-3-2-2-3-5-2">
                  <text:number>1.</text:number>
                  <text:p text:style-name="al">Het Dagelijks Bestuur vergadert zo dikwijls als de voorzitter dit nodig oordeelt of een lid dit de voorzitter schriftelijk en met redenen omkleed verzoekt.</text:p>
                </text:list-item>
                <text:list-item text:style-override="id1-3-2-2-3-5-3">
                  <text:number>2.</text:number>
                  <text:p text:style-name="al">Ieder lid van het Dagelijks Bestuur heeft in de vergadering van het Dagelijks Bestuur één stem.</text:p>
                </text:list-item>
                <text:list-item text:style-override="id1-3-2-2-3-5-4">
                  <text:number>3.</text:number>
                  <text:p text:style-name="al">Personen kunnen worden uitgenodigd als adviseur de vergaderingen van het Dagelijks Bestuur bij te wonen.</text:p>
                </text:list-item>
              </text:list>
            </text:section>
            <text:section text:name="artikel_id1-3-2-2-3-6" text:style-name="artikel">
              <text:p text:style-name="artikel_kop_titel"><text:span text:style-name="artikel_kop_label">Artikel</text:span> <text:span text:style-name="artikel_kop_nr">17</text:span> Bevoegdheden Dagelijks Bestuur </text:p>
              <text:p text:style-name="al">Het Dagelijks Bestuur is bevoegd om:</text:p>
              <text:p text:style-name="al"/>
              <text:list text:style-name="id1-3-2-2-3-6-4">
                <text:list-item text:style-override="id1-3-2-2-3-6-4-1">
                  <text:number>a.</text:number>
                  <text:p text:style-name="al">al hetgeen aan het Algemeen Bestuur ter overweging en beslissing zal worden voorgelegd, voor te bereiden;</text:p>
                </text:list-item>
                <text:list-item text:style-override="id1-3-2-2-3-6-4-2">
                  <text:number>b.</text:number>
                  <text:p text:style-name="al">besluiten van het Algemeen Bestuur uit te voeren;</text:p>
                </text:list-item>
                <text:list-item text:style-override="id1-3-2-2-3-6-4-3">
                  <text:number>c.</text:number>
                  <text:p text:style-name="al">de inkomsten en uitgaven van het openbaar lichaam te beheren;</text:p>
                </text:list-item>
                <text:list-item text:style-override="id1-3-2-2-3-6-4-4">
                  <text:number>d.</text:number>
                  <text:p text:style-name="al">zowel in als buiten rechte conservatoire maatregelen te nemen en alles te doen wat nodig is ter voorkoming van verjaring en verlies van recht of bezit.</text:p>
                </text:list-item>
              </text:list>
            </text:section>
            <text:section text:name="artikel_id1-3-2-2-3-7" text:style-name="artikel">
              <text:p text:style-name="artikel_kop_titel"><text:span text:style-name="artikel_kop_label">Artikel</text:span> <text:span text:style-name="artikel_kop_nr">18</text:span> Actieve informatieplicht van bestuur aan raden</text:p>
              <text:p text:style-name="al">Het bestuur van het openbaar lichaam verstrekt de raden van de deelnemers de inlichtingen die de raden nodig hebben voor de uitoefening van hun taken.</text:p>
              <text:p text:style-name="al">Bij de informatieverstrekking geldt dat:</text:p>
              <text:list text:style-name="id1-3-2-2-3-7-4">
                <text:list-item text:style-override="id1-3-2-2-3-7-4-1">
                  <text:number>•</text:number>
                  <text:p text:style-name="al">Relevante informatie in een zo vroeg mogelijk stadium wordt verschaft;</text:p>
                </text:list-item>
                <text:list-item text:style-override="id1-3-2-2-3-7-4-2">
                  <text:number>•</text:number>
                  <text:p text:style-name="al">Informatie op hoofdlijnen wordt verstrekt, behalve als een detail (politiek) relevant is of als er specifiek om is gevraagd;</text:p>
                </text:list-item>
                <text:list-item text:style-override="id1-3-2-2-3-7-4-3">
                  <text:number>•</text:number>
                  <text:p text:style-name="al">Schriftelijke inlichtingen zendt het bestuur (Dagelijks Bestuur, Algemeen Bestuur en/of voorzitter) rechtstreeks naar en gelijktijdig aan de raden en in cc aan de colleges van de deelnemers. Indien de informatie wordt verstrekt door Dagelijks Bestuur of voorzitter dan wordt het Algemeen Bestuur vooraf geïnformeerd.</text:p>
                </text:list-item>
              </text:list>
            </text:section>
            <text:section text:name="artikel_id1-3-2-2-3-8" text:style-name="artikel">
              <text:p text:style-name="artikel_kop_titel"><text:span text:style-name="artikel_kop_label">Artikel</text:span> <text:span text:style-name="artikel_kop_nr">19</text:span> Verantwoording</text:p>
              <text:list text:style-name="id1-3-2-2-3-8-2">
                <text:list-item text:style-override="id1-3-2-2-3-8-2">
                  <text:number>1.</text:number>
                  <text:p text:style-name="al">Het Dagelijks Bestuur en elk van zijn leden afzonderlijk leggen uit eigen beweging aan het Algemeen Bestuur verantwoording af over het door het Dagelijks Bestuur gevoerde beleid.</text:p>
                </text:list-item>
                <text:list-item text:style-override="id1-3-2-2-3-8-3">
                  <text:number>2.</text:number>
                  <text:p text:style-name="al">Het Dagelijks Bestuur geeft het Algemeen Bestuur uit eigen beweging alle inlichtingen die het Algemeen Bestuur voor de uitoefening van zijn taak nodig heeft.</text:p>
                </text:list-item>
              </text:list>
            </text:section>
            <text:p text:style-name="hoofdstuk_bottom"/>
          </text:section>
          <text:section text:name="hoofdstuk_id1-3-2-2-4" text:style-name="hoofdstuk">
            <text:p text:style-name="hoofdstuk_kop">De voorzitter, secretaris, commissies</text:p>
            <text:section text:name="artikel_id1-3-2-2-4-2" text:style-name="artikel">
              <text:p text:style-name="artikel_kop_titel"><text:span text:style-name="artikel_kop_label">Artikel</text:span> <text:span text:style-name="artikel_kop_nr">20</text:span> De voorzitter</text:p>
              <text:list text:style-name="id1-3-2-2-4-2-2">
                <text:list-item text:style-override="id1-3-2-2-4-2-2">
                  <text:number>1.</text:number>
                  <text:p text:style-name="al">De voorzitter van het openbaar lichaam wordt in de eerste vergadering van elke zittingsperiode door het Algemeen Bestuur aangewezen.</text:p>
                </text:list-item>
                <text:list-item text:style-override="id1-3-2-2-4-2-3">
                  <text:number>2.</text:number>
                  <text:p text:style-name="al">De voorzitter leidt de vergaderingen van het Algemeen Bestuur en het Dagelijks Bestuur, conform het bepaalde daaromtrent in het reglement van orde, bedoeld in artikel 12 van deze regeling.</text:p>
                </text:list-item>
                <text:list-item text:style-override="id1-3-2-2-4-2-4">
                  <text:number>3.</text:number>
                  <text:p text:style-name="al">Het Algemeen bestuur kan de voorzitter ontslag verlenen, indien deze het vertrouwen van het Algemeen Bestuur niet meer bezit.</text:p>
                </text:list-item>
                <text:list-item text:style-override="id1-3-2-2-4-2-5">
                  <text:number>4.</text:number>
                  <text:p text:style-name="al">De voorzitter ontvangt alle aan het Algemeen Bestuur of het Dagelijks Bestuur gerichte stukken en brengt die zo spoedig mogelijk ter tafel in de vergadering waar zij behoren.</text:p>
                </text:list-item>
                <text:list-item text:style-override="id1-3-2-2-4-2-6">
                  <text:number>5.</text:number>
                  <text:p text:style-name="al">De voorzitter is in spoedeisende gevallen bevoegd een voorlopig onderzoek van stukken te doen plaatshebben en geeft daarvan kennis in de eerstvolgende vergadering van het Dagelijks Bestuur.</text:p>
                </text:list-item>
                <text:list-item text:style-override="id1-3-2-2-4-2-7">
                  <text:number>6.</text:number>
                  <text:p text:style-name="al">De voorzitter vertegenwoordigt het openbaar lichaam in en buiten rechte.</text:p>
                </text:list-item>
                <text:list-item text:style-override="id1-3-2-2-4-2-8">
                  <text:number>7.</text:number>
                  <text:p text:style-name="al">Bij afwezigheid van de voorzitter wordt de voorzitter vervangen door een hiertoe door het Dagelijks Bestuur uit zijn midden aan te wijzen lid.</text:p>
                </text:list-item>
              </text:list>
            </text:section>
            <text:section text:name="artikel_id1-3-2-2-4-3" text:style-name="artikel">
              <text:p text:style-name="artikel_kop_titel"><text:span text:style-name="artikel_kop_label">Artikel</text:span> <text:span text:style-name="artikel_kop_nr">21</text:span> Secretaris</text:p>
              <text:list text:style-name="id1-3-2-2-4-3-2">
                <text:list-item text:style-override="id1-3-2-2-4-3-2">
                  <text:number>1.</text:number>
                  <text:p text:style-name="al">Het Algemeen Bestuur kan een secretaris benoemen.</text:p>
                </text:list-item>
                <text:list-item text:style-override="id1-3-2-2-4-3-3">
                  <text:number>2.</text:number>
                  <text:p text:style-name="al">De secretaris van het Algemeen Bestuur is tevens secretaris van het Dagelijks Bestuur.</text:p>
                </text:list-item>
                <text:list-item text:style-override="id1-3-2-2-4-3-4">
                  <text:number>3.</text:number>
                  <text:p text:style-name="al">De secretaris is het Algemeen Bestuur, het Dagelijks Bestuur en de voorzitter in alles wat hun opgedragen taak aangaat behulpzaam.</text:p>
                </text:list-item>
                <text:list-item text:style-override="id1-3-2-2-4-3-5">
                  <text:number>4.</text:number>
                  <text:p text:style-name="al">Door de secretaris worden alle stukken die van het Algemeen Bestuur of het Dagelijks Bestuur uitgaan, medeondertekend.</text:p>
                </text:list-item>
                <text:list-item text:style-override="id1-3-2-2-4-3-6">
                  <text:number>5.</text:number>
                  <text:p text:style-name="al">Indien ingevolge lid 1 een secretaris wordt benoemd, stelt het Algemeen Bestuur hieromtrent nadere regels vast.</text:p>
                </text:list-item>
              </text:list>
            </text:section>
            <text:p text:style-name="hoofdstuk_bottom"/>
          </text:section>
          <text:section text:name="hoofdstuk_id1-3-2-2-5" text:style-name="hoofdstuk">
            <text:p text:style-name="hoofdstuk_kop">Werknemers</text:p>
            <text:section text:name="artikel_id1-3-2-2-5-2" text:style-name="artikel">
              <text:p text:style-name="artikel_kop_titel"><text:span text:style-name="artikel_kop_label">Artikel</text:span> <text:span text:style-name="artikel_kop_nr">22</text:span> Werknemers</text:p>
              <text:p text:style-name="al">Indienstneming van WSW-werknemers en Beschut-Werken-werknemers geschiedt door het Algemeen Bestuur.</text:p>
            </text:section>
            <text:p text:style-name="hoofdstuk_bottom"/>
          </text:section>
          <text:section text:name="hoofdstuk_id1-3-2-2-6" text:style-name="hoofdstuk">
            <text:p text:style-name="hoofdstuk_kop">Financiën</text:p>
            <text:section text:name="artikel_id1-3-2-2-6-2" text:style-name="artikel">
              <text:p text:style-name="artikel_kop_titel"><text:span text:style-name="artikel_kop_label">Artikel</text:span> <text:span text:style-name="artikel_kop_nr">23</text:span> Financiële controle</text:p>
              <text:list text:style-name="id1-3-2-2-6-2-2">
                <text:list-item text:style-override="id1-3-2-2-6-2-2">
                  <text:number>1.</text:number>
                  <text:p text:style-name="al">Het Algemeen Bestuur stelt een regeling vast betreffende het financieel en administratief beheer van het openbaar lichaam.</text:p>
                </text:list-item>
                <text:list-item text:style-override="id1-3-2-2-6-2-3">
                  <text:number>2.</text:number>
                  <text:p text:style-name="al">In de regeling bedoeld in dit artikel wordt een bepaling opgenomen omtrent het verzekeren van de gelden van het openbaar lichaam tegen benadeling door personeel en/of anderen.</text:p>
                </text:list-item>
                <text:list-item text:style-override="id1-3-2-2-6-2-4">
                  <text:number>3.</text:number>
                  <text:p text:style-name="al">De regeling bedoeld in dit artikel geeft aan op welke wijze de controle op het financiële en administratieve beheer van het openbaar lichaam wordt uitgeoefend en tevens op welke wijze de uitkomsten van die controle worden medegedeeld.</text:p>
                </text:list-item>
                <text:list-item text:style-override="id1-3-2-2-6-2-5">
                  <text:number>4.</text:number>
                  <text:p text:style-name="al">Een exemplaar van de regeling bedoeld in dit artikel, alsmede eventuele wijzigingen daarin, wordt aan de gemeentebesturen en aan Gedeputeerde Staten toegezonden.</text:p>
                </text:list-item>
              </text:list>
            </text:section>
            <text:section text:name="artikel_id1-3-2-2-6-3" text:style-name="artikel">
              <text:p text:style-name="artikel_kop_titel"><text:span text:style-name="artikel_kop_label">Artikel</text:span> <text:span text:style-name="artikel_kop_nr">24</text:span> Kadernota</text:p>
              <text:list text:style-name="id1-3-2-2-6-3-2">
                <text:list-item text:style-override="id1-3-2-2-6-3-2">
                  <text:number>1.</text:number>
                  <text:p text:style-name="al">Het Dagelijks Bestuur zendt uiterlijk 15 december van het jaar voorafgaand aan de behandeling van de begroting, de algemene financiële en beleidsmatige kaders aan de raad voor zienswijze.</text:p>
                </text:list-item>
                <text:list-item text:style-override="id1-3-2-2-6-3-3">
                  <text:number>2.</text:number>
                  <text:p text:style-name="al">De raden geven uiterlijk 1 maart hun zienswijze over de kadernota aan het Dagelijks Bestuur.</text:p>
                </text:list-item>
                <text:list-item text:style-override="id1-3-2-2-6-3-4">
                  <text:number>3.</text:number>
                  <text:p text:style-name="al">Het Dagelijks Bestuur stelt de raden voorafgaand aan het vaststellen van de kadernota schriftelijk en gemotiveerd in kennis van zijn oordeel over de zienswijze, bedoeld in het tweede lid, alsmede van de eventuele conclusies die het daaraan verbindt.</text:p>
                </text:list-item>
              </text:list>
            </text:section>
            <text:section text:name="artikel_id1-3-2-2-6-4" text:style-name="artikel">
              <text:p text:style-name="artikel_kop_titel"><text:span text:style-name="artikel_kop_label">Artikel</text:span> <text:span text:style-name="artikel_kop_nr">25</text:span> Begroting</text:p>
              <text:list text:style-name="id1-3-2-2-6-4-2">
                <text:list-item text:style-override="id1-3-2-2-6-4-2">
                  <text:number>1.</text:number>
                  <text:p text:style-name="al">Het Dagelijks Bestuur biedt jaarlijks een ontwerpbegroting, alsmede een meerjarenraming voor een aaneensluitend tijdvak van tenminste 3 jaren, aan. Zowel de ontwerpbegroting als de meerjarenraming wordt uiterlijk 15 april van het jaar voorafgaand aan het jaar waarvoor de begroting dient door het Dagelijks Bestuur toegezonden aan de raden van de deelnemende gemeenten.</text:p>
                </text:list-item>
                <text:list-item text:style-override="id1-3-2-2-6-4-3">
                  <text:number>2.</text:number>
                  <text:p text:style-name="al">De raden geven uiterlijk 25 juni hun zienswijze over de ontwerpbegroting aan het Dagelijks Bestuur. Dagelijks Bestuur voegt de commentaren bij de ontwerpbegroting en de meerjarenraming, zoals deze aan het Algemeen Bestuur wordt aangeboden.</text:p>
                </text:list-item>
                <text:list-item text:style-override="id1-3-2-2-6-4-4">
                  <text:number>3.</text:number>
                  <text:p text:style-name="al">Het Dagelijks Bestuur stelt de raden voorafgaande aan het vaststellen van de begroting voor 15 juli schriftelijk en gemotiveerd in kennis van zijn oordeel over de zienswijze, bedoeld in het derde lid, alsmede van de eventuele conclusies die het daaraan verbindt.</text:p>
                </text:list-item>
                <text:list-item text:style-override="id1-3-2-2-6-4-5">
                  <text:number>4.</text:number>
                  <text:p text:style-name="al">Terstond na de vaststelling zendt het Algemeen Bestuur, zo nodig, de begroting en de meerjarenraming aan de raden. Deze kunnen van hun zienswijze doen blijken bij Gedeputeerde Staten.</text:p>
                </text:list-item>
                <text:list-item text:style-override="id1-3-2-2-6-4-6">
                  <text:number>5.</text:number>
                  <text:p text:style-name="al">Het Dagelijks Bestuur zendt de begroting en de meerjarenraming binnen twee weken, doch in ieder geval v66r 15 september aan Gedeputeerde Staten.</text:p>
                </text:list-item>
                <text:list-item text:style-override="id1-3-2-2-6-4-7">
                  <text:number>6.</text:number>
                  <text:p text:style-name="al">Op wijzigingen van de begroting zijn de voorgaande leden van overeenkomstige toepassing.</text:p>
                </text:list-item>
                <text:list-item text:style-override="id1-3-2-2-6-4-8">
                  <text:number>7.</text:number>
                  <text:p text:style-name="al">In de begroting wordt een raming gemaakt voor de voor elke deelnemende gemeente verschuldigde bijdrage aan de regeling.</text:p>
                </text:list-item>
                <text:list-item text:style-override="id1-3-2-2-6-4-9">
                  <text:number>8.</text:number>
                  <text:p text:style-name="al">Voor de berekening van de in het vorige lid bedoelde bijdragen wordt, rekening houdende met bijdragen van het rijk of anderen, uitgegaan van het inwonertal van de desbetreffende gemeente op 1 januari van het jaar, voorafgaande aan het jaar waarvoor de bijdrage verschuldigd is. Voor de vaststelling van de aantallen inwoners worden de meest recente door het Centraal Bureau voor de Statistiek vastgestelde bevolkingscijfers aangehouden.</text:p>
                </text:list-item>
              </text:list>
            </text:section>
            <text:section text:name="artikel_id1-3-2-2-6-5" text:style-name="artikel">
              <text:p text:style-name="artikel_kop_titel"><text:span text:style-name="artikel_kop_label">Artikel</text:span> <text:span text:style-name="artikel_kop_nr">26</text:span> Financiering en garantstelling</text:p>
              <text:list text:style-name="id1-3-2-2-6-5-2">
                <text:list-item text:style-override="id1-3-2-2-6-5-2">
                  <text:number>1.</text:number>
                  <text:p text:style-name="al">Voorschotten worden voor de aanvang van elke kalendermaand aan de gemeenten gefactureerd. De basis hiervoor vormt de begroting van dat betreffende jaar.</text:p>
                </text:list-item>
                <text:list-item text:style-override="id1-3-2-2-6-5-3">
                  <text:number>2.</text:number>
                  <text:p text:style-name="al">De deelnemende gemeenten zorgen er voor dat de gemeenschappelijke regeling over voldoende middelen beschikt om aan al haar verplichtingen jegens derden te kunnen voldoen.</text:p>
                </text:list-item>
                <text:list-item text:style-override="id1-3-2-2-6-5-4">
                  <text:number>3.</text:number>
                  <text:p text:style-name="al">Indien het Algemeen Bestuur constateert dat een deelnemende gemeente weigert voldoende middelen op de begroting te zetten, doet het Algemeen Bestuur onmiddellijk aan Gedeputeerde Staten het verzoek over te gaan tot overeenkomstige toepassing van de artikelen 194 en 195 van de Gemeentewet.</text:p>
                </text:list-item>
              </text:list>
            </text:section>
            <text:section text:name="artikel_id1-3-2-2-6-6" text:style-name="artikel">
              <text:p text:style-name="artikel_kop_titel"><text:span text:style-name="artikel_kop_label">Artikel</text:span> <text:span text:style-name="artikel_kop_nr">27</text:span> Rekening en verantwoording</text:p>
              <text:list text:style-name="id1-3-2-2-6-6-2">
                <text:list-item text:style-override="id1-3-2-2-6-6-2">
                  <text:number>1.</text:number>
                  <text:p text:style-name="al">Het Dagelijks Bestuur stelt een ontwerp-jaarrekening op.</text:p>
                </text:list-item>
                <text:list-item text:style-override="id1-3-2-2-6-6-3">
                  <text:number>2.</text:number>
                  <text:p text:style-name="al">Het Dagelijks Bestuur zendt de ontwerp-jaarrekening uiterlijk 15 april van het jaar na het jaar waarvoor de jaarrekening dient, een voorlopige jaarrekening aan de raden. De raden kunnen op de concept bestemming van het rekeningresultaat hun zienswijze kenbaar maken.</text:p>
                </text:list-item>
                <text:list-item text:style-override="id1-3-2-2-6-6-4">
                  <text:number>3.</text:number>
                  <text:p text:style-name="al">De raden geven uiterlijk 25 juni hun zienswijze over de concept bestemming van het rekeningresultaat aan het Dagelijks Bestuur van de gemeenschappelijke regeling.</text:p>
                </text:list-item>
                <text:list-item text:style-override="id1-3-2-2-6-6-5">
                  <text:number>4.</text:number>
                  <text:p text:style-name="al">Het Dagelijks Bestuur voegt de commentaren waarin deze zienswijze is vervat bij de ontwerp-jaarrekening zoals deze aan het Algemeen Bestuur wordt aangeboden.</text:p>
                </text:list-item>
                <text:list-item text:style-override="id1-3-2-2-6-6-6">
                  <text:number>5.</text:number>
                  <text:p text:style-name="al">Het Dagelijks Bestuur van de gemeenschappelijke regeling stelt de raden voorafgaande aan het vaststellen van de jaarrekening schriftelijk en gemotiveerd in kennis van zijn oordeel over de zienswijze, bedoeld in het derde lid, alsmede van de eventuele conclusies die het daaraan verbindt.</text:p>
                </text:list-item>
                <text:list-item text:style-override="id1-3-2-2-6-6-7">
                  <text:number>6.</text:number>
                  <text:p text:style-name="al">Het Algemeen Bestuur stelt de jaarrekening vast in het jaar volgende op het jaar waarvoor de rekening geldt.</text:p>
                </text:list-item>
                <text:list-item text:style-override="id1-3-2-2-6-6-8">
                  <text:number>7.</text:number>
                  <text:p text:style-name="al">De vastgestelde jaarrekening wordt vóór 15 juli volgende op het jaar waarvoor de rekening geldt, toegezonden aan Gedeputeerde Staten.</text:p>
                </text:list-item>
                <text:list-item text:style-override="id1-3-2-2-6-6-9">
                  <text:number>8.</text:number>
                  <text:p text:style-name="al">De vaststelling van de rekening strekt, voor zover het daarin opgenomen ontvangsten én uitgaven betreft, het Dagelijks Bestuur van het openbaar lichaam tot decharge, behoudens later in rechte gebleken onregelmatigheden.</text:p>
                </text:list-item>
              </text:list>
            </text:section>
            <text:section text:name="artikel_id1-3-2-2-6-7" text:style-name="artikel">
              <text:p text:style-name="artikel_kop_titel"><text:span text:style-name="artikel_kop_label">Artikel</text:span> <text:span text:style-name="artikel_kop_nr">28</text:span> Aansprakelijkheid</text:p>
              <text:list text:style-name="id1-3-2-2-6-7-2">
                <text:list-item text:style-override="id1-3-2-2-6-7-2">
                  <text:number>1.</text:number>
                  <text:p text:style-name="al">Voor uitgaven die in strijd met de goede trouw zijn aangewezen op een begrotingspost wanneer zij niet overeenstemmen of die anderszins niet rechtmatig zijn bevolen, zijn de leden van het Dagelijks Bestuur deswege hoofdelijk aansprakelijk voor het geheel jegens het openbaar lichaam, tenzij blijkt dat zij aan het bevelen van die uitgaven of het boeken op die onjuiste begrotingspost niet hebben meegewerkt.</text:p>
                </text:list-item>
                <text:list-item text:style-override="id1-3-2-2-6-7-3">
                  <text:number>2.</text:number>
                  <text:p text:style-name="al">Gelijke aansprakelijkheid bestaat indien en voor zover zij in strijd met de goede trouw hebben meegewerkt tot het niet of niet tijdig innen van vorderingen of andere ontvangsten waardoor het openbaar lichaam schade heeft geleden.</text:p>
                </text:list-item>
                <text:list-item text:style-override="id1-3-2-2-6-7-4">
                  <text:number>3.</text:number>
                  <text:p text:style-name="al">Zo dikwijls daartoe volgens dit artikel termen aanwezig zijn, wijst het Algemeen Bestuur iemand aan die zonder nader besluit van het Algemeen Bestuur gemachtigd is tot het instellen van een rechtsvordering en het voeren of doen voeren van een rechtsgeding namens en voor rekening van het openbaar lichaam, teneinde betaling te verkrijgen van de krachtens het eerste en tweede lid ontstane vorderingen op de leden van het Dagelijks Bestuur.</text:p>
                </text:list-item>
                <text:list-item text:style-override="id1-3-2-2-6-7-5">
                  <text:number>4.</text:number>
                  <text:p text:style-name="al">Indien binnen een door de Commissaris der Koning in de provincie Noord-Holland gestelde termijn geen rechtsvordering als bedoeld in lid 3 is ingesteld, gaat deze namens en voor rekening van het openbaar lichaam daartoe over.</text:p>
                </text:list-item>
              </text:list>
            </text:section>
            <text:section text:name="artikel_id1-3-2-2-6-8" text:style-name="artikel">
              <text:p text:style-name="artikel_kop_titel"><text:span text:style-name="artikel_kop_label">Artikel</text:span> <text:span text:style-name="artikel_kop_nr">29</text:span> Verdeling van baten en lasten</text:p>
              <text:list text:style-name="id1-3-2-2-6-8-2">
                <text:list-item text:style-override="id1-3-2-2-6-8-2">
                  <text:number>1.</text:number>
                  <text:p text:style-name="al">De gemeenten verbinden zich jaarlijks eventuele nadelige exploitatiesaldi en bestuurs- en beheerskosten van het openbaar lichaam te betalen.</text:p>
                </text:list-item>
                <text:list-item text:style-override="id1-3-2-2-6-8-3">
                  <text:number>2.</text:number>
                  <text:p text:style-name="al">Het Algemeen Bestuur stelt jaarlijks nadere regels vast met betrekking tot achtereenvolgens de verdeling en de verrekening van respectievelijk voor- en nadelige exploitatiesaldi.</text:p>
                </text:list-item>
                <text:list-item text:style-override="id1-3-2-2-6-8-4">
                  <text:number>3.</text:number>
                  <text:p text:style-name="al">De verdeling en de verrekening van de in het vorige lid bedoelde saldi wordt door het Algemeen Bestuur gebaseerd op het inwonertal van de deelnemende gemeenten op 1 januari van het desbetreffende jaar, rekening houdende met bijdragen van het rijk of anderen. Artikel 24 lid 9 tweede volzin is van overeenkomstige toepassing.</text:p>
                </text:list-item>
              </text:list>
            </text:section>
            <text:section text:name="artikel_id1-3-2-2-6-9" text:style-name="artikel">
              <text:p text:style-name="artikel_kop_titel"><text:span text:style-name="artikel_kop_label">Artikel</text:span> <text:span text:style-name="artikel_kop_nr">30</text:span> Geldmiddelen</text:p>
              <text:p text:style-name="al">De gemeenten garanderen de voldoening van rente en aflossing van de door het openbaar lichaam af te sluiten vaste geldleningen en op te nemen rekening-courantkredieten, naar rato van hun inwonertal op 1 januari van het jaar waarin de geldlening wordt gesloten.</text:p>
            </text:section>
            <text:section text:name="artikel_id1-3-2-2-6-10" text:style-name="artikel">
              <text:p text:style-name="artikel_kop_titel"><text:span text:style-name="artikel_kop_label">Artikel</text:span> <text:span text:style-name="artikel_kop_nr">31</text:span> Vergoedingen</text:p>
              <text:list text:style-name="id1-3-2-2-6-10-2">
                <text:list-item text:style-override="id1-3-2-2-6-10-2">
                  <text:number>1.</text:number>
                  <text:p text:style-name="al">De leden van het Algemeen Bestuur en het Dagelijks Bestuur, alsmede de leden van eventueel ingestelde commissies, kunnen vergoeding ontvangen voor:</text:p>
                  <text:list text:style-name="id1-3-2-2-6-10-2-3">
                    <text:list-item text:style-override="id1-3-2-2-6-10-2-3-1">
                      <text:number>a.</text:number>
                      <text:p text:style-name="al">het bijwonen van vergaderingen;</text:p>
                    </text:list-item>
                    <text:list-item text:style-override="id1-3-2-2-6-10-2-3-2">
                      <text:number>b.</text:number>
                      <text:p text:style-name="al">de gemaakte reiskosten in verband met het bijwonen van vergaderingen.</text:p>
                    </text:list-item>
                  </text:list>
                </text:list-item>
                <text:list-item text:style-override="id1-3-2-2-6-10-3">
                  <text:number>2.</text:number>
                  <text:p text:style-name="al">Het Algemeen Bestuur stelt, conform hetgeen hierover is bepaald in artikel 12 van de regeling, regels vast omtrent de hoogte en de wijze van toekenning van de in lid 1 genoemde vergoedingen.</text:p>
                </text:list-item>
              </text:list>
            </text:section>
            <text:p text:style-name="hoofdstuk_bottom"/>
          </text:section>
          <text:section text:name="hoofdstuk_id1-3-2-2-7" text:style-name="hoofdstuk">
            <text:p text:style-name="hoofdstuk_kop">Wijziging en evaluatie van de regeling</text:p>
            <text:section text:name="artikel_id1-3-2-2-7-2" text:style-name="artikel">
              <text:p text:style-name="artikel_kop_titel"><text:span text:style-name="artikel_kop_label">Artikel</text:span> <text:span text:style-name="artikel_kop_nr">32</text:span> Evaluatie</text:p>
              <text:list text:style-name="id1-3-2-2-7-2-2">
                <text:list-item text:style-override="id1-3-2-2-7-2-2">
                  <text:number>1.</text:number>
                  <text:p text:style-name="al">Een evaluatie vindt minimaal 1 keer per 4 jaar plaats en heeft pas doorgang als de evaluatie en het betreffende onderwerp met een meerderheid van stemmen, uitgebracht door de deelnemers, wordt aangenomen.</text:p>
                </text:list-item>
                <text:list-item text:style-override="id1-3-2-2-7-2-3">
                  <text:number>2.</text:number>
                  <text:p text:style-name="al">Het Dagelijks Bestuur van de regeling zorgt er voor dat 1 jaar vóó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7-2-4">
                  <text:number>3.</text:number>
                  <text:p text:style-name="al">Wanneer met een evaluatie wordt ingestemd draagt het (dagelijks) bestuur zorg voor de uitvoering van de evaluatie.</text:p>
                </text:list-item>
                <text:list-item text:style-override="id1-3-2-2-7-2-5">
                  <text:number>4.</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deelnemers tot gevolg heeft.</text:p>
                </text:list-item>
                <text:list-item text:style-override="id1-3-2-2-7-2-6">
                  <text:number>5.</text:number>
                  <text:p text:style-name="al">Als de evaluatie conclusies en aanbevelingen bevat, dan verwerkt het (dagelijks) bestuur deze in een voorstel hoe hieraan gevolg wordt gegeven.</text:p>
                </text:list-item>
                <text:list-item text:style-override="id1-3-2-2-7-2-7">
                  <text:number>6.</text:number>
                  <text:p text:style-name="al">De gevolgen als bedoeld in het vorige lid, kunnen aanleiding zijn om te betrekken in de daaropvolgende evaluatieperiode.</text:p>
                </text:list-item>
              </text:list>
            </text:section>
            <text:section text:name="artikel_id1-3-2-2-7-3" text:style-name="artikel">
              <text:p text:style-name="artikel_kop_titel"><text:span text:style-name="artikel_kop_label">Artikel</text:span> <text:span text:style-name="artikel_kop_nr">33</text:span> Wijziging regeling</text:p>
              <text:list text:style-name="id1-3-2-2-7-3-2">
                <text:list-item text:style-override="id1-3-2-2-7-3-2">
                  <text:number>1.</text:number>
                  <text:p text:style-name="al">De regeling wordt gewijzigd indien de colleges van ten minste de meerderheid der deelnemende gemeenten daartoe eensluidend besluit. Ieder college heeft hiervoor vooraf verkregen toestemming nodig van de raad van die gemeente.</text:p>
                </text:list-item>
                <text:list-item text:style-override="id1-3-2-2-7-3-3">
                  <text:number>2.</text:number>
                  <text:p text:style-name="al">Voorstellen tot wijziging van de regeling kunnen uitgaan van het Algemeen Bestuur, of één of meer colleges.</text:p>
                </text:list-item>
                <text:list-item text:style-override="id1-3-2-2-7-3-4">
                  <text:number>3.</text:number>
                  <text:p text:style-name="al">Indien het voorstel uitgaat van het Algemeen Bestuur zendt dit bestuur het voorstel aan de colleges die binnen drie maanden na ontvangst van dit voorstel een besluit nemen – met toestemming van hun gemeenteraad – en dit terstond aan het Algemeen Bestuur mededelen.</text:p>
                </text:list-item>
                <text:list-item text:style-override="id1-3-2-2-7-3-5">
                  <text:number>4.</text:number>
                  <text:p text:style-name="al">Indien overeenkomstig het gestelde in het eerste lid tot wijziging is besloten, zendt het Algemeen Bestuur het besluit ter goedkeuring aan Gedeputeerde Staten.</text:p>
                </text:list-item>
                <text:list-item text:style-override="id1-3-2-2-7-3-6">
                  <text:number>5.</text:number>
                  <text:p text:style-name="al">Indien het voorstel uitgaat van één of meer colleges wordt het voorstel aan het Algemeen Bestuur gezonden.</text:p>
                </text:list-item>
                <text:list-item text:style-override="id1-3-2-2-7-3-7">
                  <text:number>6.</text:number>
                  <text:p text:style-name="al">Het Algemeen Bestuur doet het voorstel, zoals omschreven in lid 5 van dit artikel, met zijn beschouwingen ter zake, binnen drie maanden aan de colleges toekomen, waarna deze besturen en het Algemeen Bestuur verder handelen als voor het geval bepaald in lid 3 en lid 4 van dit artikel.</text:p>
                </text:list-item>
                <text:list-item text:style-override="id1-3-2-2-7-3-8">
                  <text:number>7.</text:number>
                  <text:p text:style-name="al">Het Algemeen Bestuur geeft de colleges kennis van het aanvaarden, verwerpen, goedkeuren of niet goedkeuren van de in dit artikel bedoelde voorstellen, respectievelijk besluiten.</text:p>
                </text:list-item>
              </text:list>
            </text:section>
            <text:section text:name="artikel_id1-3-2-2-7-4" text:style-name="artikel">
              <text:p text:style-name="artikel_kop_titel"><text:span text:style-name="artikel_kop_label">Artikel</text:span> <text:span text:style-name="artikel_kop_nr">34</text:span> Toetreding</text:p>
              <text:p text:style-name="al">Toetreding tot de regeling door andere gemeenten vindt plaats op voorstel van het Algemeen Bestuur en met instemming van ieder college van de reeds aan de regeling deelnemende gemeenten. Ieder college heeft hiervoor vooraf verkregen toestemming nodig van de raad van die gemeente.</text:p>
            </text:section>
            <text:section text:name="artikel_id1-3-2-2-7-5" text:style-name="artikel">
              <text:p text:style-name="artikel_kop_titel"><text:span text:style-name="artikel_kop_label">Artikel</text:span> <text:span text:style-name="artikel_kop_nr">35</text:span> Uittreding</text:p>
              <text:list text:style-name="id1-3-2-2-7-5-2">
                <text:list-item text:style-override="id1-3-2-2-7-5-2">
                  <text:number>1.</text:number>
                  <text:p text:style-name="al">Gedurende een termijn van 4 jaar, te rekenen vanaf de datum van deelname aan/toetreding tot de regeling, is uittreding niet mogelijk.</text:p>
                </text:list-item>
                <text:list-item text:style-override="id1-3-2-2-7-5-3">
                  <text:number>2.</text:number>
                  <text:p text:style-name="al">Een deelnemer kan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text:p>
                </text:list-item>
                <text:list-item text:style-override="id1-3-2-2-7-5-4">
                  <text:number/>
                  <text:p text:style-name="al">Van gedeeltelijke uittreding is sprake indien de deelnemer slechts een deel van de door het samenwerkingsverband ten behoeve van alle deelnemers uitgevoerde taken, als bedoeld in artikel 4 van deze regeling, wenst terug te nemen.</text:p>
                </text:list-item>
                <text:list-item text:style-override="id1-3-2-2-7-5-5">
                  <text:number>3.</text:number>
                  <text:p text:style-name="al">Het Dagelijks Bestuur zendt de besluiten tot (gedeeltelijke) uittreding van een deelnemer aan de raden en colleges van de overige deelnemende gemeenten.</text:p>
                </text:list-item>
                <text:list-item text:style-override="id1-3-2-2-7-5-6">
                  <text:number>4.</text:number>
                  <text:p text:style-name="al">Uittreding, geheel of gedeeltelijk, geschiedt per 1 januari van enig jaar, waarbij een opzegtermijn van tenminste één jaar in acht wordt genomen.</text:p>
                </text:list-item>
                <text:list-item text:style-override="id1-3-2-2-7-5-7">
                  <text:number>5.</text:number>
                  <text:p text:style-name="al">Na ontvangst van de in het eerst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text:p>
                </text:list-item>
                <text:list-item text:style-override="id1-3-2-2-7-5-8">
                  <text:number>6.</text:number>
                  <text:p text:style-name="al">Indien het Algemeen Bestuur constateert dat de besluiten tot uittreding van de bestuursorganen van de deelnemer de vraag oproepen of continuering van de samenwerking in de gemeenschappelijke regeling Gesubsieerde Arbeid Kop van Noord-Holland redelijkerwijs nog wel mogelijk is, doet zij de deelnemers een voorstel tot opheffing van de gemeenschappelijke regeling Gesubsieerde Arbeid Kop van Noord-Holland als bedoeld in artikel 31 van deze regeling.</text:p>
                </text:list-item>
                <text:list-item text:style-override="id1-3-2-2-7-5-9">
                  <text:number>7.</text:number>
                  <text:p text:style-name="al">Het bestuur van Gesubsieerde Arbeid Kop van Noord-Holland en de uittredende deelnemer zullen zich inspannen om de nadelige gevolgen van de uittreding voor het openbaar en de uittredende deelnemer zo veel mogelijk te beperken, bijvoorbeeld door personeel of andere verplichtingen over te nemen of anderszins in stand te doen houden.</text:p>
                </text:list-item>
                <text:list-item text:style-override="id1-3-2-2-7-5-10">
                  <text:number>8.</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text:p>
                </text:list-item>
                <text:list-item text:style-override="id1-3-2-2-7-5-11">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7-5-12">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text:p>
                </text:list-item>
                <text:list-item text:style-override="id1-3-2-2-7-5-13">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text:p>
                </text:list-item>
                <text:list-item text:style-override="id1-3-2-2-7-5-14">
                  <text:number>12.</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text:p>
                  <text:p text:style-name="al"/>
                </text:list-item>
                <text:list-item text:style-override="id1-3-2-2-7-5-15">
                  <text:number/>
                  <text:p text:style-name="al">De frictiekosten komen volledig ten laste van de uittredende deelnemer.</text:p>
                </text:list-item>
                <text:list-item text:style-override="id1-3-2-2-7-5-16">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text:p>
                  <text:p text:style-name="al"/>
                </text:list-item>
                <text:list-item text:style-override="id1-3-2-2-7-5-17">
                  <text:number/>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23 van de regeling, voor rekening van de uittredende deelnemer bij algehele uittreding. Bij gedeeltelijke uittreding komen de desintegratiekosten voor rekening van de uittredende gemeente naar rato van uittreding.</text:p>
                </text:list-item>
                <text:list-item text:style-override="id1-3-2-2-7-5-18">
                  <text:number>14.</text:number>
                  <text:p text:style-name="al">De kosten als bedoeld in lid 12 en lid 13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7-5-19">
                  <text:number>15.</text:number>
                  <text:p text:style-name="al">Met het oog op het vaststellen van de hoogte van de uittreedsom, als bedoeld in het achtste tot en met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7-5-20">
                  <text:number>16.</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7-5-21">
                  <text:number>17.</text:number>
                  <text:p text:style-name="al">Gedurende de periode tussen het besluit tot uittreding en effectuering daarvan is de uittredende deelnemer gehouden al haar verplichtingen na te komen.</text:p>
                </text:list-item>
                <text:list-item text:style-override="id1-3-2-2-7-5-22">
                  <text:number>18.</text:number>
                  <text:p text:style-name="al">De uittreedsom dient binnen een termijn van 6 maanden na vaststelling als bedoeld in het zestiende lid door de uittredende deelnemer te zijn voldaan, tenzij in de uittredingsregeling een andere afspraak is gemaakt.</text:p>
                </text:list-item>
              </text:list>
            </text:section>
            <text:section text:name="artikel_id1-3-2-2-7-6" text:style-name="artikel">
              <text:p text:style-name="artikel_kop_titel"><text:span text:style-name="artikel_kop_label">Artikel</text:span> <text:span text:style-name="artikel_kop_nr">36</text:span> Opheffing en liquidatie(plan)</text:p>
              <text:list text:style-name="id1-3-2-2-7-6-2">
                <text:list-item text:style-override="id1-3-2-2-7-6-2">
                  <text:number>1.</text:number>
                  <text:p text:style-name="al">De regeling wordt opgeheven indien ten minste twee derde van de deelnemende gemeenten daartoe besluit.</text:p>
                </text:list-item>
                <text:list-item text:style-override="id1-3-2-2-7-6-3">
                  <text:number>2.</text:number>
                  <text:p text:style-name="al">Indien de regeling wordt opgeheven, geschiedt de liquidatie door het Algemeen Bestuur.</text:p>
                </text:list-item>
                <text:list-item text:style-override="id1-3-2-2-7-6-4">
                  <text:number>3.</text:number>
                  <text:p text:style-name="al">Uiterlijk 6 maanden voor het tijdstip waarop de regeling ophoudt te bestaan, stelt het Algemeen Bestuur een liquidatieplan op dat aan de raden van de aangesloten gemeenten moet worden medegedeeld.</text:p>
                </text:list-item>
                <text:list-item text:style-override="id1-3-2-2-7-6-5">
                  <text:number>4.</text:number>
                  <text:p text:style-name="al">De raden van de deelnemende gemeenten kunnen hun beschouwingen over het liquidatieplan binnen twee maanden na ontvangst daarvan aan het Algemeen Bestuur meedelen.</text:p>
                </text:list-item>
                <text:list-item text:style-override="id1-3-2-2-7-6-6">
                  <text:number>5.</text:number>
                  <text:p text:style-name="al">Zo nodig blijft het Algemeen Bestuur ook na het tijdstip der opheffing voortbestaan ten behoeve van de liquidatie.</text:p>
                </text:list-item>
              </text:list>
            </text:section>
            <text:p text:style-name="hoofdstuk_bottom"/>
          </text:section>
          <text:section text:name="hoofdstuk_id1-3-2-2-8" text:style-name="hoofdstuk">
            <text:p text:style-name="hoofdstuk_kop">Archief</text:p>
            <text:section text:name="artikel_id1-3-2-2-8-2" text:style-name="artikel">
              <text:p text:style-name="artikel_kop_titel"><text:span text:style-name="artikel_kop_label">Artikel</text:span> <text:span text:style-name="artikel_kop_nr">37</text:span> Archiefzorg</text:p>
              <text:p text:style-name="al">Het Dagelijks Bestuur draagt zorg voor de archiefbescheiden van de organen van het openbaar lichaam.</text:p>
            </text:section>
            <text:section text:name="artikel_id1-3-2-2-8-3" text:style-name="artikel">
              <text:p text:style-name="artikel_kop_titel"><text:span text:style-name="artikel_kop_label">Artikel</text:span> <text:span text:style-name="artikel_kop_nr">38</text:span> Archiefbeheer</text:p>
              <text:list text:style-name="id1-3-2-2-8-3-2">
                <text:list-item text:style-override="id1-3-2-2-8-3-2">
                  <text:number>1.</text:number>
                  <text:p text:style-name="al">De secretaris is belast met het beheer van de archiefbescheiden van de organen van het openbaar lichaam, voor zover deze niet zijn overgebracht naar de archiefbewaarplaats.</text:p>
                </text:list-item>
                <text:list-item text:style-override="id1-3-2-2-8-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8-4" text:style-name="artikel">
              <text:p text:style-name="artikel_kop_titel"><text:span text:style-name="artikel_kop_label">Artikel</text:span> <text:span text:style-name="artikel_kop_nr">39</text:span> Archiefbewaarplaats</text:p>
              <text:p text:style-name="al">Voor de bewaring van de over te brengen archiefbescheiden van de organen van het openbaar lichaam wordt aangewezen de archiefbewaarplaats van Regionaal Historisch Centrum Alkmaar.</text:p>
            </text:section>
            <text:section text:name="artikel_id1-3-2-2-8-5" text:style-name="artikel">
              <text:p text:style-name="artikel_kop_titel"><text:span text:style-name="artikel_kop_label">Artikel</text:span> <text:span text:style-name="artikel_kop_nr">40</text:span> Toezicht</text:p>
              <text:p text:style-name="al">Met het toezicht op het beheer van de archiefbescheiden van de organen van het openbaar lichaam, voor zover deze niet zijn overgebracht naar de archiefbewaarplaats, is belast de archivaris van Regionaal Historisch Centrum Alkmaar.</text:p>
            </text:section>
            <text:section text:name="artikel_id1-3-2-2-8-6" text:style-name="artikel">
              <text:p text:style-name="artikel_kop_titel"><text:span text:style-name="artikel_kop_label">Artikel</text:span> <text:span text:style-name="artikel_kop_nr">41</text:span> Verantwoording</text:p>
              <text:list text:style-name="id1-3-2-2-8-6-2">
                <text:list-item text:style-override="id1-3-2-2-8-6-2">
                  <text:number>1.</text:number>
                  <text:p text:style-name="al">De archivaris van Regionaal Historisch Centrum Alkmaar brengt minimaal tweejaarlijks aan het Dagelijks Bestuur verslag uit over het toezicht op het beheer van de archiefbescheiden van de organen van het openbaar lichaam, die nog niet zijn overgebracht naar de archiefbewaarplaats.</text:p>
                </text:list-item>
                <text:list-item text:style-override="id1-3-2-2-8-6-3">
                  <text:number>2.</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8-7" text:style-name="artikel">
              <text:p text:style-name="artikel_kop_titel"><text:span text:style-name="artikel_kop_label">Artikel</text:span> <text:span text:style-name="artikel_kop_nr">42</text:span> Terbeschikkingstelling</text:p>
              <text:list text:style-name="id1-3-2-2-8-7-2">
                <text:list-item text:style-override="id1-3-2-2-8-7-2">
                  <text:number>1.</text:number>
                  <text:p text:style-name="al">De deelnemers aan de regeling stellen aan het Dagelijks Bestuur van het openbaar lichaam de archiefbescheiden beschikbaar, die nodig zijn voor de uitvoering van de overgedragen taken.</text:p>
                </text:list-item>
                <text:list-item text:style-override="id1-3-2-2-8-7-3">
                  <text:number>2.</text:number>
                  <text:p text:style-name="al">De zorgdragers van partijen, genoemd in lid 1, stellen een verklaring van terbeschikkingstelling op waarin de periode van terbeschikkingstelling en het toezicht op het beheer van de terbeschikkingstelling gestelde archiefbescheiden worden geregeld.</text:p>
                </text:list-item>
              </text:list>
            </text:section>
            <text:p text:style-name="hoofdstuk_bottom"/>
          </text:section>
          <text:section text:name="hoofdstuk_id1-3-2-2-9" text:style-name="hoofdstuk">
            <text:p text:style-name="hoofdstuk_kop">Slotbepalingen</text:p>
            <text:section text:name="artikel_id1-3-2-2-9-2" text:style-name="artikel">
              <text:p text:style-name="artikel_kop_titel"><text:span text:style-name="artikel_kop_label">Artikel</text:span> <text:span text:style-name="artikel_kop_nr">43</text:span> Citeertitel en duur van de regeling</text:p>
              <text:list text:style-name="id1-3-2-2-9-2-2">
                <text:list-item text:style-override="id1-3-2-2-9-2-2">
                  <text:number>1.</text:number>
                  <text:p text:style-name="al">De regeling wordt aangegaan voor onbepaalde tijd.</text:p>
                </text:list-item>
                <text:list-item text:style-override="id1-3-2-2-9-2-3">
                  <text:number>2.</text:number>
                  <text:p text:style-name="al">De gewijzigde regeling treedt in werking op 1 juli 2024.</text:p>
                </text:list-item>
                <text:list-item text:style-override="id1-3-2-2-9-2-4">
                  <text:number>3.</text:number>
                  <text:p text:style-name="al">De regeling kan worden aangehaald onder de titel “Gemeenschappelijke Regeling Gesubsidieerde Arbeid Kop van Noord-Holland”.</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239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Schagen</meta:user-defined>
    <meta:user-defined meta:name="OVERHEID.Informatietype/DC.type">officiële publicatie</meta:user-defined>
    <meta:user-defined meta:name="OVERHEIDop.Rubriek/DC.type">gemeenschappelijke regel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Onbekend</meta:user-defined>
    <meta:user-defined meta:name="DCTERMS.alternative">Gemeenschappelijke Regeling Gesubsidieerde Arbeid Kop van Noord-Ho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subsidieerde arbeid kop van Noord-Holland</meta:user-defined>
    <meta:user-defined meta:name="DCTERMS.W3CDTF/DCTERMS.available">2024-07-30</meta:user-defined>
    <meta:user-defined meta:name="DCTERMS.W3CDTF/OVERHEIDop.jaargang">2024</meta:user-defined>
    <meta:user-defined meta:name="OVERHEIDop.publicationIssue">332395</meta:user-defined>
    <meta:user-defined meta:name="OVERHEIDop.betreftRegeling">CVDR723377_1</meta:user-defined>
    <meta:user-defined meta:name="OVERHEIDop.GmbID/DC.identifier">gmb-2024-332395</meta:user-defined>
    <meta:user-defined meta:name="xs:date/OVERHEIDop.startdatum">2024-07-31</meta:user-defined>
    <meta:user-defined meta:name="OVERHEIDop.versieInformatie"/>
  </office:meta>
</office:document-meta>
</file>