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Marktveld en Kerkstraat -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verleend voor het verstrekken van zwakalcoholhoudende dranken tijdens de 'Holle Bolle Dag', Marktveld en Kerkstraat in Sommelsdijk. De ontheffing geldt op 23 augustus 2024 van 12.00 tot 23.00 uur. De verzenddatum is 23 juli 2024 en het referentienummer is Z-24-16416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3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4166</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 Sommelsdijk, Marktveld en Kerkstraat - 'Holle Bolle Dag'</meta:user-defined>
    <meta:user-defined meta:name="DCTERMS.W3CDTF/DCTERMS.available">2024-07-30</meta:user-defined>
    <meta:user-defined meta:name="DCTERMS.W3CDTF/OVERHEIDop.jaargang">2024</meta:user-defined>
    <meta:user-defined meta:name="OVERHEIDop.publicationIssue">332389</meta:user-defined>
    <meta:user-defined meta:name="OVERHEIDop.GmbID/DC.identifier">gmb-2024-332389</meta:user-defined>
    <meta:user-defined meta:name="OVERHEIDop.versieInformatie"/>
  </office:meta>
</office:document-meta>
</file>