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bullet style:num-suffix="" text:bullet-char="​" text:level="1">
        <style:list-level-properties text:min-label-width="10mm"/>
      </text:list-level-style-bullet>
    </text:list-style>
    <text:list-style style:name="id1-3-2-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8">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0-2-8">
      <text:list-level-style-bullet text:bullet-char="•" text:level="1">
        <style:list-level-properties text:min-label-width="10mm"/>
      </text:list-level-style-bullet>
    </text:list-style>
    <text:list-style style:name="id1-3-2-2-10-2-9">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office:automatic-styles>
  <office:body>
    <office:text>
      <text:p text:style-name="new_page_staatscourant"/>
      <text:p text:style-name="single-kop-titel">REGLEMENT BURGERLIJKE STAND 2024 GEMEENTE ALMELO</text:p>
      <text:section text:name="regeling_id1-3-2" text:style-name="regeling">
        <text:section text:name="aanhef_id1-3-2-1" text:style-name="aanhef">
          <text:section text:name="preambule_id1-3-2-1-1" text:style-name="preambule">
            <text:p text:style-name="al">HET COLLEGE VAN BURGEMEESTER EN WETHOUDERS</text:p>
            <text:p text:style-name="al">Overwegende dat</text:p>
            <text:p text:style-name="al">• De gemeente Almelo nadere regelen wenst vast te stellen voor de burgerlijke stand.</text:p>
            <text:p text:style-name="al">Gelet op</text:p>
            <text:p text:style-name="al">• Het bepaalde in artikel 1:16 van het Burgerlijk Wetboek,</text:p>
            <text:p text:style-name="al">• Het bepaalde in de artikelen 1 tot en met 4 van het Besluit burgerlijke stand 1994.</text:p>
            <text:p text:style-name="al"/>
            <text:p text:style-name="al">BESLUIT</text:p>
            <text:p text:style-name="al">vast te stellen de navolgende regeling:</text:p>
            <text:p text:style-name="al">“Reglement voor de burgerlijke stand 2024” van de gemeente Almelo</text:p>
            <text:p text:style-name="al">Reglement met bepalingen over ambtenaren van de burgerlijke stand, de buitengewone ambtenaren van de burgerlijke stand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gripsomschrijving</text:span>
          </text:p>
            <text:p text:style-name="al"/>
          </text:section>
          <text:section text:name="artikel_id1-3-2-2-2" text:style-name="artikel">
            <text:p text:style-name="artikel_kop_titel"><text:span text:style-name="artikel_kop_label">Artikel</text:span> <text:span text:style-name="artikel_kop_nr">1</text:span> </text:p>
            <text:p text:style-name="al">Voor de toepassing van dit reglement wordt verstaan onder:</text:p>
            <text:list text:style-name="id1-3-2-2-2-3">
              <text:list-item text:style-override="id1-3-2-2-2-3-1">
                <text:number>a.</text:number>
                <text:p text:style-name="al">de wet: Boek 1 van het Burgerlijk Wetboek</text:p>
              </text:list-item>
              <text:list-item text:style-override="id1-3-2-2-2-3-2">
                <text:number>b.</text:number>
                <text:p text:style-name="al">het besluit: Besluit burgerlijke stand 1994</text:p>
              </text:list-item>
              <text:list-item text:style-override="id1-3-2-2-2-3-3">
                <text:number>c.</text:number>
                <text:p text:style-name="al">het reglement: het reglement burgerlijke stand van de gemeente Almelo</text:p>
              </text:list-item>
              <text:list-item text:style-override="id1-3-2-2-2-3-4">
                <text:number>d.</text:number>
                <text:p text:style-name="al">het college: het college van burgemeester en wethouders van de gemeente Almelo</text:p>
              </text:list-item>
              <text:list-item text:style-override="id1-3-2-2-2-3-5">
                <text:number>e.</text:number>
                <text:p text:style-name="al">ambtenaar van de burgerlijke stand: de ambtenaar als bedoeld in artikel 1:16, eerste volzin van het Burgerlijk Wetboek</text:p>
              </text:list-item>
              <text:list-item text:style-override="id1-3-2-2-2-3-6">
                <text:number>f.</text:number>
                <text:p text:style-name="al">buitengewoon ambtenaar van de burgerlijke stand: de ambtenaar als bedoeld in artikel 1:16, tweede volzin van het Burgerlijk Wetboek </text:p>
              </text:list-item>
              <text:list-item text:style-override="id1-3-2-2-2-3-7">
                <text:number>g.</text:number>
                <text:p text:style-name="al">gemeentehuis: plaats die bij besluit door het bevoegd gezag als zodanig is aangewezen</text:p>
              </text:list-item>
            </text:list>
            <text:p text:style-name="al"/>
            <text:p text:style-name="al">
            <text:span text:style-name="nadrukvet">(Buitengewoon) Ambtenaar van de Burgerlijke Stand</text:span>
          </text:p>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Voor aanwijzing tot ambtenaar van de burgerlijke stand komen uitsluitend in aanmerking ambtenaren in dienst van de eenheid Klantcontactcentrum, hierna te noemen “eenheid KCC” van de gemeente Almelo.</text:p>
              </text:list-item>
              <text:list-item text:style-override="id1-3-2-2-3-2-2">
                <text:number>2.</text:number>
                <text:p text:style-name="al">Het minimum aan ambtenaren van de burgerlijke stand is twee.</text:p>
              </text:list-item>
              <text:list-item text:style-override="id1-3-2-2-3-2-3">
                <text:number>3.</text:number>
                <text:p text:style-name="al">Voor aanwijzing tot buitengewoon ambtenaren van de burgerlijke stand komen in aanmerking:</text:p>
              </text:list-item>
              <text:list-item text:style-override="id1-3-2-2-3-2-4">
                <text:number>a.</text:number>
                <text:p text:style-name="al">Personen, in dienst van de gemeente Almelo, maar niet werkzaam bij de eenheid KCC, en die zich bereid hebben verklaard structureel huwelijken te voltrekken;</text:p>
              </text:list-item>
              <text:list-item text:style-override="id1-3-2-2-3-2-5">
                <text:number>b.</text:number>
                <text:p text:style-name="al">Personen, woonachtig in de gemeente Almelo;</text:p>
              </text:list-item>
              <text:list-item text:style-override="id1-3-2-2-3-2-6">
                <text:number>c.</text:number>
                <text:p text:style-name="al">Leden van het college; of</text:p>
              </text:list-item>
              <text:list-item text:style-override="id1-3-2-2-3-2-7">
                <text:number>d.</text:number>
                <text:p text:style-name="al">Personen, die eenmalig een huwelijk zullen voltrekken. Deze personen worden voor één dag aangewezen, enkel om in de gemeente Almelo een huwelijk te voltrekken. Zij ontvangen geen salaris en vergoeding en worden begeleid door een (buitengewoon) ambtenaar van de burgerlijke stand die in dienst is van de gemeente Almelo.</text:p>
              </text:list-item>
              <text:list-item text:style-override="id1-3-2-2-3-2-8">
                <text:number>4.</text:number>
                <text:p text:style-name="al">De in lid 3 sub c genoemde buitengewoon ambtenaren van de burgerlijke stand oefenen hun bevoegdheid als buitengewoon ambtenaar burgerlijke stand alleen uit op speciaal verzoek daartoe.</text:p>
              </text:list-item>
              <text:list-item text:style-override="id1-3-2-2-3-2-9">
                <text:number>5.</text:number>
                <text:p text:style-name="al">De in lid 3 sub a en b bedoelde buitengewoon ambtenaren van de burgerlijke stand worden op de website van de gemeente gepresenteerd.</text:p>
              </text:list-item>
              <text:list-item text:style-override="id1-3-2-2-3-2-10">
                <text:number>6.</text:number>
                <text:p text:style-name="al">De (buitengewoon) ambtenaar voor de burgerlijke stand legt de ambtelijke ambtseed en ten overstaan van de rechtbank de wettelijke ambtseed af. </text:p>
              </text:list-item>
            </text:list>
            <text:p text:style-name="al"/>
            <text:p text:style-name="al">
            <text:span text:style-name="nadrukvet">Aanwijzing</text:span>
          </text:p>
            <text:p text:style-name="al"/>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1.</text:number>
                <text:p text:style-name="al">De aanwijzing tot ambtenaar van de burgerlijke stand, als bedoeld onder artikel 2, lid 1 geschiedt voor de periode die gelijk is aan de periode dat betrokken ambtenaar in dienst is van de gemeente Almelo en zijn werkzaamheden uitoefent bij de eenheid KCC. Zelfs wanneer in het aanwijzingsbesluit aan de aanwijzing geen termijn of andere beperking verbonden is, vervalt de aanwijzing als ambtenaar van de burgerlijke stand van rechtswege op de dag dat aan de ambtenaar ontslag is verleend als ambtenaar in dienst van de gemeente Almelo, dan wel op de dag waarop de feitelijke overplaatsing van de ambtenaar van de eenheid KCC naar een ander organisatieonderdeel zich voltrekt.</text:p>
              </text:list-item>
              <text:list-item text:style-override="id1-3-2-2-4-2-2">
                <text:number>2.</text:number>
                <text:p text:style-name="al">De buitengewoon ambtenaar van de burgerlijke stand als bedoeld in artikel 2, lid 3 onder a, waarvan de aanwijzing is gedaan na inwerkingtreding van dit reglement, wordt aangewezen voor een periode van ten hoogste twee jaren. Verlenging van de aanwijzing is mogelijk.</text:p>
              </text:list-item>
              <text:list-item text:style-override="id1-3-2-2-4-2-3">
                <text:number>3.</text:number>
                <text:p text:style-name="al">De buitengewoon ambtenaar van de burgerlijke stand als bedoeld in artikel 2, lid 3 sub b, wordt aangewezen voor een periode van bepaalde of onbepaalde tijd, genoemd in het aanwijzingsbesluit. De periode van aanwijzing is gelijk aan de periode van de aangegane arbeidsovereenkomst als bedoeld in de rechtspositieregeling van de buitengewoon ambtenaar van de burgerlijke stand.</text:p>
              </text:list-item>
              <text:list-item text:style-override="id1-3-2-2-4-2-4">
                <text:number>4.</text:number>
                <text:p text:style-name="al">De buitengewoon ambtenaar als bedoeld in artikel 2, lid 3 onder c wordt aangewezen voor de periode dat deze deel uitmaakt van het college. De aanwijzing eindigt van rechtswege op het moment dat het collegelid niet langer deel uitmaakt van het college. </text:p>
              </text:list-item>
              <text:list-item text:style-override="id1-3-2-2-4-2-5">
                <text:number>5.</text:number>
                <text:p text:style-name="al">De buitengewoon ambtenaar van de burgerlijke stand als bedoeld onder artikel 2, lid 3 onder d wordt uitsluitend aangewezen voor eenmalige voltrekking van een huwelijk, waarvan de datum wordt genoemd in het aanwijzingsbesluit.</text:p>
              </text:list-item>
              <text:list-item text:style-override="id1-3-2-2-4-2-6">
                <text:number/>
                <text:p text:style-name="al"/>
              </text:list-item>
            </text:list>
            <text:p text:style-name="al">
            <text:span text:style-name="nadrukcur">Onderstaand lid 6 geldt voor de buitengewoon ambtenaren burgerlijke stand die op 1 januari 2024 de AOW-gerechtigde leeftijd hebben bereikt. Dit artikel vervalt per 1-3-2029.</text:span>
          </text:p>
            <text:list text:style-name="id1-3-2-2-4-4">
              <text:list-item text:style-override="id1-3-2-2-4-4-1">
                <text:number>6.</text:number>
                <text:p text:style-name="al">De aanwijzing tot buitengewoon ambtenaar van de burgerlijke stand eindigt bij het bereiken van de leeftijd van 75 jaar. </text:p>
              </text:list-item>
            </text:list>
            <text:p text:style-name="al"/>
            <text:p text:style-name="al">
            <text:span text:style-name="nadrukcur">Onderstaand lid 6 geldt voor de buitengewoon ambtenaren burgerlijke stand die op 1 januari 2024 nog niet de AOW-gerechtigde leeftijd hebben bereikt. Deze en de voorgaande zin vervallen per 1-3-2029.</text:span>
          </text:p>
            <text:list text:style-name="id1-3-2-2-4-7">
              <text:list-item text:style-override="id1-3-2-2-4-7-1">
                <text:number>6.</text:number>
                <text:p text:style-name="al">De aanwijzing tot buitengewoon ambtenaar van de burgerlijke stand eindigt met ingang van de dag waarop de buitengewoon ambtenaar van de burgerlijke stand de voor hem geldende AOW-gerechtigde leeftijd bereikt. De aanwijzing kan na het bereiken van de AOW-gerechtigde leeftijd opnieuw geschieden, op tijdelijke basis, gelijk aan de periode waarin met de buitengewoon ambtenaar van de burgerlijke stand een tijdelijke arbeidsovereenkomst is aangegaan met inachtneming van artikel 7:668a Burgerlijk Wetboek. De aanwijzing eindigt in elk geval van rechtswege op de datum waarop de buitengewoon ambtenaar de leeftijd van 75 jaar bereikt.</text:p>
              </text:list-item>
              <text:list-item text:style-override="id1-3-2-2-4-7-2">
                <text:number>7.</text:number>
                <text:p text:style-name="al">Buitengewoon ambtenaren van de burgerlijke stand die hun bevoegdheid gedurende een jaar niet hebben uitgeoefend, verliezen hun aanwijzing met ingang van de dag die is gelegen 1 jaar na de dag waarop zij hun laatste huwelijk hebben voltrokken. </text:p>
              </text:list-item>
              <text:list-item text:style-override="id1-3-2-2-4-7-3">
                <text:number>8.</text:number>
                <text:p text:style-name="al">De aanwijzing tot buitengewoon ambtenaar van de burgerlijke stand eindigt op het moment dat de buitengewoon ambtenaar burgerlijke stand niet meer woonachtig is in de gemeente Almelo. Dit artikellid geldt niet voor:</text:p>
              </text:list-item>
              <text:list-item text:style-override="id1-3-2-2-4-7-4">
                <text:number>a.</text:number>
                <text:p text:style-name="al">de persoon als genoemd in artikel 2, lid 3 sub d;</text:p>
              </text:list-item>
              <text:list-item text:style-override="id1-3-2-2-4-7-5">
                <text:number>b.</text:number>
                <text:p text:style-name="al">voor de persoon als genoemd in artikel 2, lid 3 sub c, indien de raad ontheffing heeft verleend voor het ingezetenschap van de gemeente Almelo op grond van de Gemeentewet.</text:p>
              </text:list-item>
              <text:list-item text:style-override="id1-3-2-2-4-7-6">
                <text:number>9.</text:number>
                <text:p text:style-name="al">Alle personele mandaten zoals aanwijzing, schorsing en ontslag vinden namens het college plaats en zijn qua mandatering beschreven in het actuele “Mandaatregister gemeente Almelo”. </text:p>
              </text:list-item>
              <text:list-item text:style-override="id1-3-2-2-4-7-7">
                <text:number>10.</text:number>
                <text:p text:style-name="al">In bijzondere gevallen kan het hoofd van de eenheid KCC afwijken van het in artikel 3 lid 8 bepaalde indien artikel 3 lid 8 van toepassing is.</text:p>
              </text:list-item>
              <text:list-item text:style-override="id1-3-2-2-4-7-8">
                <text:number/>
                <text:p text:style-name="al">
                <text:span text:style-name="nadrukvet"/>
              </text:p>
              </text:list-item>
            </text:list>
            <text:p text:style-name="al">
            <text:span text:style-name="nadrukvet">Leiding</text:span>
          </text:p>
          </text:section>
          <text:section text:name="artikel_id1-3-2-2-5" text:style-name="artikel">
            <text:p text:style-name="artikel_kop_titel"><text:span text:style-name="artikel_kop_label">Artikel</text:span> <text:span text:style-name="artikel_kop_nr">4</text:span> </text:p>
            <text:p text:style-name="al">De manager Klantcontact &amp; Burgerzaken van de eenheid KCC is belast met de algemene en dagelijkse leiding van het bureau van de burgerlijke stand. Hij kan anderen met de uitvoering hiervan belasten.</text:p>
            <text:p text:style-name="al"/>
            <text:p text:style-name="al">
            <text:span text:style-name="nadrukvet">Plichten (buitengewoon) ambtenaar van de burgerlijke stand</text:span>
          </text:p>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1">
                <text:number>1.</text:number>
                <text:p text:style-name="al">De ambtenaar van de burgerlijke stand als bedoeld in artikel 2, lid 1 voltrekt geen niet-kosteloze huwelijken binnen de voor hem binnen de eenheid KCC geldende werktijden, anders dan met toestemming van de manager Klantcontact &amp; Burgerzaken.</text:p>
              </text:list-item>
              <text:list-item text:style-override="id1-3-2-2-6-2-2">
                <text:number>2.</text:number>
                <text:p text:style-name="al">Bij de huwelijksvoltrekking draagt de (buitengewoon) ambtenaar van de burgerlijke stand gebruikelijk een door de gemeente ter beschikking gestelde toga, tenzij het bruidspaar anders wenst. Door of vanwege de manager Klantcontact &amp; Burgerzaken gegeven aanwijzingen met betrekking tot de kleding worden door de (buitengewoon) ambtenaar van de burgerlijke stand opgevolgd.</text:p>
              </text:list-item>
              <text:list-item text:style-override="id1-3-2-2-6-2-3">
                <text:number>3.</text:number>
                <text:p text:style-name="al">Te allen tijde houdt de (buitengewoon) ambtenaar van de burgerlijke stand zich aan de instructies van de manager Klantcontact &amp; Burgerzaken.</text:p>
              </text:list-item>
              <text:list-item text:style-override="id1-3-2-2-6-2-4">
                <text:number>4.</text:number>
                <text:p text:style-name="al">(Buitengewoon) ambtenaren van de burgerlijke stand, zoals genoemd in artikel 2 dienen elk huwelijk te voltrekken en maken geen onderscheid naar ras, geloofsovertuiging en/of seksuele geaardheid.</text:p>
              </text:list-item>
            </text:list>
            <text:p text:style-name="al"/>
            <text:p text:style-name="al">
            <text:span text:style-name="nadrukvet">Vergoeding voor werkzaamheden van de buitengewoon ambtenaar van de burgerlijke stand</text:span>
          </text:p>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1">
                <text:number>1.</text:number>
                <text:p text:style-name="al">De buitengewoon ambtenaar van de burgerlijke stand als bedoeld in artikel 2, lid 3 sub a en b ontvangt voor ieder voltrokken huwelijk een vergoeding conform de rechtspositieregeling voor de buitengewoon ambtenaren van de burgerlijke stand. </text:p>
              </text:list-item>
              <text:list-item text:style-override="id1-3-2-2-7-2-2">
                <text:number>2.</text:number>
                <text:p text:style-name="al">In alle overige gevallen maken (buitengewoon) ambtenaren van de burgerlijke stand geen aanspraak op een vergoeding.</text:p>
              </text:list-item>
            </text:list>
            <text:p text:style-name="al"/>
            <text:p text:style-name="al">
            <text:span text:style-name="nadrukvet">Openstelling</text:span>
          </text:p>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1">
                <text:number>1.</text:number>
                <text:p text:style-name="al">Het bureau van de burgerlijke stand is geopend voor het publiek:</text:p>
              </text:list-item>
              <text:list-item text:style-override="id1-3-2-2-8-2-2">
                <text:number>a.</text:number>
                <text:p text:style-name="al">Voor huwelijksvoltrekkingen op maandag tot en met zondag van 9.00 tot 22.00 uur.</text:p>
              </text:list-item>
              <text:list-item text:style-override="id1-3-2-2-8-2-3">
                <text:number>b.</text:number>
                <text:p text:style-name="al">Voor kosteloze huwelijksvoltrekkingen als bedoeld in artikel 4 van de Wet rechten burgerlijke stand op maandag van 9.00 tot 09.15 uur en van 9.15 uur tot 09.30 uur.</text:p>
              </text:list-item>
              <text:list-item text:style-override="id1-3-2-2-8-2-4">
                <text:number>c.</text:number>
                <text:p text:style-name="al">Voor overige werkzaamheden gelden dezelfde openingstijden als die voor de eenheid KCC, team Klantcontact &amp; Burgerzaken zijn vastgesteld.</text:p>
              </text:list-item>
              <text:list-item text:style-override="id1-3-2-2-8-2-5">
                <text:number>2.</text:number>
                <text:p text:style-name="al">Het bureau is gesloten indien de in lid 1 vastgestelde openstelling samenvalt met algemeen erkende of daarmee gelijk gestelde feestdagen in de zin van artikel 3 van de Algemene Termijnenwet of andere door het college aangewezen dagen waarop het bureau niet of slechts gedeeltelijk is geopend.</text:p>
              </text:list-item>
              <text:list-item text:style-override="id1-3-2-2-8-2-6">
                <text:number>3.</text:number>
                <text:p text:style-name="al">Het bureau van de burgerlijke stand kan op zaterdag, zondag en andere dagen dat het bureau regulier gesloten is, voor het publiek beperkt geopend zijn op door het college, na voorafgaande bekendmaking, te bepalen uren.</text:p>
              </text:list-item>
              <text:list-item text:style-override="id1-3-2-2-8-2-7">
                <text:number>4.</text:number>
                <text:p text:style-name="al">Het bureau van de burgerlijke stand zal op verzoek van belanghebbende, gedaan aan het college, worden geopend op een zaterdag, zondag en de andere dagen dat het bureau gesloten is, als belanghebbende aantoont dat met de verrichten werkzaamheden niet kan worden gewacht tot de eerstvolgende openstelling van het bureau.</text:p>
              </text:list-item>
              <text:list-item text:style-override="id1-3-2-2-8-2-8">
                <text:number>5.</text:number>
                <text:p text:style-name="al">In bijzondere gevallen kan het college besluiten tot afwijking van hetgeen is bepaald in dit artikel.</text:p>
                <text:p text:style-name="al"/>
              </text:list-item>
            </text:list>
            <text:p text:style-name="al">
            <text:span text:style-name="nadrukvet">Locatie</text:span>
          </text:p>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1">
                <text:number>1.</text:number>
                <text:p text:style-name="al">De (buitengewoon) ambtenaren van de burgerlijke stand verrichten hun wettelijke taken in het gemeentehuis.</text:p>
              </text:list-item>
              <text:list-item text:style-override="id1-3-2-2-9-2-2">
                <text:number>2.</text:number>
                <text:p text:style-name="al">In aanvulling op lid 1 wordt voor het voltrekken van huwelijken als gemeentehuis iedere plaats binnen de gemeentegrenzen van de gemeente Almelo aangewezen, onder de volgende voorwaarden:</text:p>
              </text:list-item>
              <text:list-item text:style-override="id1-3-2-2-9-2-3">
                <text:number>•</text:number>
                <text:p text:style-name="al">De eigenaar dan wel de gebruiker van de plaats schriftelijk toestemming heeft verleend;</text:p>
              </text:list-item>
              <text:list-item text:style-override="id1-3-2-2-9-2-4">
                <text:number>•</text:number>
                <text:p text:style-name="al">De eigenaar dan wel beheerder van de plaats de locatie om niet ter beschikking aan de gemeente stelt;</text:p>
              </text:list-item>
              <text:list-item text:style-override="id1-3-2-2-9-2-5">
                <text:number>•</text:number>
                <text:p text:style-name="al">De veiligheid van de (buitengewoon) ambtenaar van de burgerlijke stand is gewaarborgd;</text:p>
              </text:list-item>
              <text:list-item text:style-override="id1-3-2-2-9-2-6">
                <text:number>•</text:number>
                <text:p text:style-name="al">Geen strijd met de openbare orde of de goede zeden optreedt;</text:p>
              </text:list-item>
              <text:list-item text:style-override="id1-3-2-2-9-2-7">
                <text:number>•</text:number>
                <text:p text:style-name="al">Het verzoek dient te voldoen aan de bepalingen in het raadsbesluit van 7 december 2010 (nr. 2010/21292).</text:p>
              </text:list-item>
            </text:list>
            <text:p text:style-name="al">Het niet voldoen aan deze voorwaarden kan een reden zijn om de plechtigheid niet op de overeengekomen tijd en locatie te laten plaatsvinden, zonder dat de gemeente Almelo aansprakelijk kan worden gesteld voor de daaruit voortvloeiende kosten.</text:p>
            <text:list text:style-name="id1-3-2-2-9-4">
              <text:list-item text:style-override="id1-3-2-2-9-4-1">
                <text:number>3.</text:number>
                <text:p text:style-name="al">In afwijking van lid 2 vinden de huwelijksvoltrekkingen als bedoeld in artikel 4 van de Wet rechten burgerlijke stand plaats in een spreekkamer van het gemeentehuis aan de Haven Zuidzijde 30 te Almelo.</text:p>
              </text:list-item>
              <text:list-item text:style-override="id1-3-2-2-9-4-2">
                <text:number/>
                <text:p text:style-name="al"/>
              </text:list-item>
            </text:list>
            <text:p text:style-name="al">
            <text:span text:style-name="nadrukvet">Kosteloze huwelijksvoltrekking</text:span>
          </text:p>
          </text:section>
          <text:section text:name="artikel_id1-3-2-2-10" text:style-name="artikel">
            <text:p text:style-name="artikel_kop_titel"><text:span text:style-name="artikel_kop_label">Artikel</text:span> <text:span text:style-name="artikel_kop_nr">9</text:span> </text:p>
            <text:list text:style-name="id1-3-2-2-10-2">
              <text:list-item text:style-override="id1-3-2-2-10-2-1">
                <text:number>1.</text:number>
                <text:p text:style-name="al">Onverminderd wat daarover in de wet is bepaald, wordt tweemaal per week gelegenheid gegeven tot kosteloze huwelijksvoltrekking als bedoeld in artikel 4 van de Wet rechten burgerlijke stand of omzetting van een geregistreerd partnerschap in een huwelijk.</text:p>
              </text:list-item>
              <text:list-item text:style-override="id1-3-2-2-10-2-2">
                <text:number>2.</text:number>
                <text:p text:style-name="al">Voor een kosteloze huwelijksvoltrekking dient tenminste één persoon in Almelo ingeschreven te staan in de basis registratie personen (BRP).</text:p>
              </text:list-item>
              <text:list-item text:style-override="id1-3-2-2-10-2-3">
                <text:number>3.</text:number>
                <text:p text:style-name="al">Het voltrekken van kosteloze huwelijken vindt plaats in het gemeentehuis aan de Haven Zuidzijde 30 in Almelo. De huwelijksvoltrekking vindt plaats in aanwezigheid van uitsluitend de getuigen genoemd in de akte.</text:p>
              </text:list-item>
              <text:list-item text:style-override="id1-3-2-2-10-2-4">
                <text:number>4.</text:number>
                <text:p text:style-name="al">De randvoorwaarden voor de kosteloze ceremonie zijn:</text:p>
              </text:list-item>
              <text:list-item text:style-override="id1-3-2-2-10-2-5">
                <text:number>•</text:number>
                <text:p text:style-name="al">De kosteloze huwelijksvoltrekking duurt maximaal 15 minuten. Artikel 7, lid 1 sub b is van overeenkomstige toepassing.</text:p>
              </text:list-item>
              <text:list-item text:style-override="id1-3-2-2-10-2-6">
                <text:number>•</text:number>
                <text:p text:style-name="al">Er vindt geen voorgesprek plaats met de (buitengewoon) ambtenaar van de burgerlijke stand die de voltrekking sluit.</text:p>
              </text:list-item>
              <text:list-item text:style-override="id1-3-2-2-10-2-7">
                <text:number>•</text:number>
                <text:p text:style-name="al">Er wordt geen persoonlijke toespraak gehouden tijdens de ceremonie.</text:p>
              </text:list-item>
              <text:list-item text:style-override="id1-3-2-2-10-2-8">
                <text:number>•</text:number>
                <text:p text:style-name="al">Met uitzondering van een pen met bijbehorende cadeauverpakking worden er geen geschenken gegeven door of namens de gemeente Almelo.</text:p>
              </text:list-item>
              <text:list-item text:style-override="id1-3-2-2-10-2-9">
                <text:number/>
                <text:p text:style-name="al"/>
              </text:list-item>
            </text:list>
            <text:p text:style-name="al">
            <text:span text:style-name="nadrukvet">Reservering huwelijk</text:span>
          </text:p>
          </text:section>
          <text:section text:name="artikel_id1-3-2-2-11" text:style-name="artikel">
            <text:p text:style-name="artikel_kop_titel"><text:span text:style-name="artikel_kop_label">Artikel</text:span> <text:span text:style-name="artikel_kop_nr">10</text:span> </text:p>
            <text:p text:style-name="al">Een huwelijksdatum kan vanaf het kalenderjaar vóór de huwelijksdatum worden gereserveerd.</text:p>
            <text:p text:style-name="al"/>
            <text:p text:style-name="al"/>
            <text:p text:style-name="al">
            <text:span text:style-name="nadrukvet">Schakelbepaling</text:span>
          </text:p>
          </text:section>
          <text:section text:name="artikel_id1-3-2-2-12" text:style-name="artikel">
            <text:p text:style-name="artikel_kop_titel"><text:span text:style-name="artikel_kop_label">Artikel</text:span> <text:span text:style-name="artikel_kop_nr">11</text:span> </text:p>
            <text:list text:style-name="id1-3-2-2-12-2">
              <text:list-item text:style-override="id1-3-2-2-12-2-1">
                <text:number>1.</text:number>
                <text:p text:style-name="al">De bepalingen in dit reglement over huwelijk en huwelijksvoltrekkingen zijn ook van toepassing op het geregistreerd partnerschap en het sluiten van het geregistreerd partnerschap. De bepalingen zijn ook van toepassing op de omzetting van een geregistreerd partnerschap in een huwelijk.</text:p>
              </text:list-item>
              <text:list-item text:style-override="id1-3-2-2-12-2-2">
                <text:number>2.</text:number>
                <text:p text:style-name="al">De bepalingen in dit reglement zijn ook van toepassing op de zogenaamde ‘rewedding’.</text:p>
              </text:list-item>
              <text:list-item text:style-override="id1-3-2-2-12-2-3">
                <text:number/>
                <text:p text:style-name="al"/>
              </text:list-item>
            </text:list>
            <text:p text:style-name="al">
            <text:span text:style-name="nadrukvet">Slotbepaling</text:span>
          </text:p>
          </text:section>
          <text:section text:name="artikel_id1-3-2-2-13" text:style-name="artikel">
            <text:p text:style-name="artikel_kop_titel"><text:span text:style-name="artikel_kop_label">Artikel</text:span> <text:span text:style-name="artikel_kop_nr">12</text:span> </text:p>
            <text:list text:style-name="id1-3-2-2-13-2">
              <text:list-item text:style-override="id1-3-2-2-13-2-1">
                <text:number>1.</text:number>
                <text:p text:style-name="al">In gevallen waarin dit reglement niet voorziet, besluit het college.</text:p>
              </text:list-item>
              <text:list-item text:style-override="id1-3-2-2-13-2-2">
                <text:number>2.</text:number>
                <text:p text:style-name="al">Dit reglement treedt met terugwerkende kracht in werking op 1 januari 2024 onder gelijktijdige intrekking van het “Reglement burgerlijke stand 2020”</text:p>
              </text:list-item>
              <text:list-item text:style-override="id1-3-2-2-13-2-3">
                <text:number>3.</text:number>
                <text:p text:style-name="al">Dit reglement wordt aangehaald als “Reglement burgerlijke stand 2024” Gemeente Almelo.</text:p>
              </text:list-item>
              <text:list-item text:style-override="id1-3-2-2-13-2-4">
                <text:number/>
                <text:p text:style-name="al"/>
              </text:list-item>
            </text:list>
          </text:section>
        </text:section>
        <text:section text:name="regeling-sluiting_id1-3-2-3" text:style-name="regeling-sluiting">
          <text:section text:name="ondertekening_id1-3-2-3-1">
            <text:p><text:span text:style-name="functie">Ondertekening</text:span></text:p>
            <text:p><text:span text:style-name="functie">Almelo, 23-07-2024</text:span></text:p>
            <text:p><text:span text:style-name="functie">Het college van burgemeester en wethouders,</text:span></text:p>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238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8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8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rtikel 16 van Boek 1 van het Burgerlijk Wetboek]|[1.0:c:BWBR0002656&amp;artikel=16&amp;g=2024-01-01</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DCTERMS.alternative">Reglement burgerlijke stand 2024 Gemeente Almelo</meta:user-defined>
    <dc:language>nl</dc:language>
    <meta:user-defined meta:name="OVERHEIDop.locatietype/OVERHEIDop.gebiedsmarkering">Gemeente</meta:user-defined>
    <meta:user-defined meta:name="DC.title">REGLEMENT BURGERLIJKE STAND 2024 GEMEENTE ALMELO</meta:user-defined>
    <meta:user-defined meta:name="DCTERMS.W3CDTF/DCTERMS.available">2024-07-29</meta:user-defined>
    <meta:user-defined meta:name="DCTERMS.W3CDTF/OVERHEIDop.jaargang">2024</meta:user-defined>
    <meta:user-defined meta:name="OVERHEIDop.publicationIssue">332387</meta:user-defined>
    <meta:user-defined meta:name="OVERHEIDop.betreftRegeling">CVDR723375_1</meta:user-defined>
    <meta:user-defined meta:name="xs:date/OVERHEIDop.startdatum">2024-07-29</meta:user-defined>
    <meta:user-defined meta:name="OVERHEIDop.GmbID/DC.identifier">gmb-2024-332387</meta:user-defined>
    <meta:user-defined meta:name="OVERHEIDop.versieInformatie"/>
  </office:meta>
</office:document-meta>
</file>