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AANKONDIGING VERKOOP ONDERGROND TRANSFORMATORSTATIO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cur">
                <text:span text:style-name="nadrukondlijn">Locaties Schoonhorst</text:span>
              </text:span>
            </text:span>
          </text:p>
            <text:list text:style-name="id1-3-2-2-1-4">
              <text:list-item text:style-override="id1-3-2-2-1-4-1">
                <text:number/>
                <text:p text:style-name="al">
                <text:span text:style-name="nadrukcur">1. </text:span>
                <text:span text:style-name="nadrukcur">Adres: Zwaardvegerstraat 132T </text:span>
              </text:p>
                <text:p text:style-name="al">
                <text:span text:style-name="nadrukcur">Kadastrale percelen: Gemeente Zwolle, sectie S, nummer 6900</text:span>
              </text:p>
                <text:p text:style-name="al">
                <text:span text:style-name="nadrukcur">Perceelgrootte: Circa 32 m<text:span text:style-name="sup">2</text:span></text:span>
              </text:p>
                <text:p text:style-name="al">
                <text:span text:style-name="nadrukcur">2. Adres: Strodekkerstraat 1T</text:span>
              </text:p>
                <text:p text:style-name="al">
                <text:span text:style-name="nadrukcur">Kadastrale percelen: Gemeente Zwolle, sectie S, nummer 1136</text:span>
              </text:p>
                <text:p text:style-name="al">
                <text:span text:style-name="nadrukcur">Perceelgrootte: Circa 32 m<text:span text:style-name="sup">2</text:span></text:span>
              </text:p>
                <text:p text:style-name="al">
                <text:span text:style-name="nadrukcur">3. </text:span>
                <text:span text:style-name="nadrukcur">Adres: Speldenmakerstraat 24T</text:span>
              </text:p>
                <text:p text:style-name="al">
                <text:span text:style-name="nadrukcur">Kadastrale percelen: Gemeente Zwolle, sectie S, nummer 1136</text:span>
              </text:p>
                <text:p text:style-name="al">
                <text:span text:style-name="nadrukcur">Perceelgrootte: Circa 32 m<text:span text:style-name="sup">2</text:span></text:span>
              </text:p>
                <text:p text:style-name="al">
                <text:span text:style-name="nadrukcur">4. </text:span>
                <text:span text:style-name="nadrukcur">Adres: Beeldsnijderstraat 229T</text:span>
              </text:p>
                <text:p text:style-name="al">
                <text:span text:style-name="nadrukcur">Kadastrale percelen: Gemeente Zwolle, sectie S, nummer 4098</text:span>
              </text:p>
                <text:p text:style-name="al">
                <text:span text:style-name="nadrukcur">Perceelgrootte: Circa 32 m<text:span text:style-name="sup">2</text:span></text:span>
              </text:p>
                <text:p text:style-name="al">
                <text:span text:style-name="nadrukcur">5. </text:span>
                <text:span text:style-name="nadrukcur">Adres: Beeldsnijderstraat 118T</text:span>
              </text:p>
                <text:p text:style-name="al">
                <text:span text:style-name="nadrukcur">Kadastrale percelen: Gemeente Zwolle, sectie S, nummer 4098</text:span>
              </text:p>
                <text:p text:style-name="al">
                <text:span text:style-name="nadrukcur">Perceelgrootte: Circa 32 m<text:span text:style-name="sup">2</text:span></text:span>
              </text:p>
                <text:p text:style-name="al">
                <text:span text:style-name="nadrukcur">6. </text:span>
                <text:span text:style-name="nadrukcur">Adres:  Boogmakerstraat 21T</text:span>
              </text:p>
                <text:p text:style-name="al">
                <text:span text:style-name="nadrukcur">Kadastrale percelen: Gemeente Zwolle, sectie S, nummer 4098</text:span>
              </text:p>
                <text:p text:style-name="al">
                <text:span text:style-name="nadrukcur">Perceelgrootte: Circa 32 m<text:span text:style-name="sup">2</text:span></text:span>
              </text:p>
                <text:p text:style-name="al">
                <text:span text:style-name="nadrukcur">7. </text:span>
                <text:span text:style-name="nadrukcur">Adres: Klokkengieterlaan 45T</text:span>
              </text:p>
                <text:p text:style-name="al">
                <text:span text:style-name="nadrukcur">Kadastrale percelen: Gemeente Zwolle, sectie S, nummer 2315</text:span>
              </text:p>
                <text:p text:style-name="al">
                <text:span text:style-name="nadrukcur">Perceelgrootte: Circa 32 m<text:span text:style-name="sup">2</text:span></text:span>
              </text:p>
                <text:p text:style-name="al">
                <text:span text:style-name="nadrukcur">8. </text:span>
                <text:span text:style-name="nadrukcur">Adres: Knopenmakerstraat 55T</text:span>
              </text:p>
                <text:p text:style-name="al">
                <text:span text:style-name="nadrukcur">Kadastrale percelen: Gemeente Zwolle, sectie S, nummer 4093</text:span>
              </text:p>
                <text:p text:style-name="al">
                <text:span text:style-name="nadrukcur">Perceelgrootte: Circa 32 m<text:span text:style-name="sup">2</text:span></text:span>
              </text:p>
                <text:p text:style-name="al">
                <text:span text:style-name="nadrukcur">9. </text:span>
                <text:span text:style-name="nadrukcur">Adres: Karveelschipperstraat 83T</text:span>
              </text:p>
                <text:p text:style-name="al">
                <text:span text:style-name="nadrukcur">Kadastrale percelen: Gemeente Zwolle, sectie S, nummer 4089</text:span>
              </text:p>
                <text:p text:style-name="al">
                <text:span text:style-name="nadrukcur">Perceelgrootte: Circa 32 m<text:span text:style-name="sup">2</text:span></text:span>
              </text:p>
                <text:p text:style-name="al">
                <text:span text:style-name="nadrukcur">10. </text:span>
                <text:span text:style-name="nadrukcur">Adres: Klokkengieterlaan 11T</text:span>
              </text:p>
                <text:p text:style-name="al">
                <text:span text:style-name="nadrukcur">Kadastrale percelen: Gemeente Zwolle, sectie S, nummer 9052</text:span>
              </text:p>
                <text:p text:style-name="al">
                <text:span text:style-name="nadrukcur">Perceelgrootte: Circa 32 m<text:span text:style-name="sup">2</text:span></text:span>
              </text:p>
                <text:p text:style-name="al">
                <text:span text:style-name="nadrukcur">11. </text:span>
                <text:span text:style-name="nadrukcur">Adres: Klokkengieterlaan 92T</text:span>
              </text:p>
                <text:p text:style-name="al">
                <text:span text:style-name="nadrukcur">Kadastrale percelen: Gemeente Zwolle, sectie S, nummer 4093</text:span>
              </text:p>
                <text:p text:style-name="al">
                <text:span text:style-name="nadrukcur">Perceelgrootte: Circa 32 m<text:span text:style-name="sup">2</text:span></text:span>
              </text:p>
                <text:p text:style-name="al">
                <text:span text:style-name="nadrukcur">12. </text:span>
                <text:span text:style-name="nadrukcur">Adres: Kalkbranderstraat 30T</text:span>
              </text:p>
                <text:p text:style-name="al">
                <text:span text:style-name="nadrukcur">Kadastrale percelen: Gemeente Zwolle, sectie S, nummer 2315</text:span>
              </text:p>
                <text:p text:style-name="al">
                <text:span text:style-name="nadrukcur">Perceelgrootte: Circa 32 m<text:span text:style-name="sup">2</text:span></text:span>
              </text:p>
                <text:p text:style-name="al">
                <text:span text:style-name="nadrukcur">13. </text:span>
                <text:span text:style-name="nadrukcur">Adres: Beeldsnijderstraat 231T</text:span>
              </text:p>
                <text:p text:style-name="al">
                <text:span text:style-name="nadrukcur">Kadastrale percelen: Gemeente Zwolle, sectie S, nummer 4098</text:span>
              </text:p>
                <text:p text:style-name="al">
                <text:span text:style-name="nadrukcur">Perceelgrootte: Circa 32 m<text:span text:style-name="sup">2</text:span></text:span>
              </text:p>
                <text:p text:style-name="al"/>
              </text:list-item>
            </text:list>
            <text:p text:style-name="al">
            <text:span text:style-name="nadrukcur">
              <text:span text:style-name="nadrukondlijn">Voornemen tot aangaan koopovereenkomst </text:span>
            </text:span>
          </text:p>
            <text:p text:style-name="al">De gemeente Zwolle is voornemens een koopovereenkomst aan te gaan voor de verkoop van percelen grond met Enexis.</text:p>
            <text:p text:style-name="al"/>
            <text:p text:style-name="al">
            <text:span text:style-name="nadrukcur">
              <text:span text:style-name="nadrukondlijn">Koper is de enige serieuze gegadigde</text:span>
            </text:span>
          </text:p>
            <text:p text:style-name="al">Op grond van artikel 16 van de Elektriciteitswet 1998 hebben de netbeheerders in Nederland onder andere de verplichting om elektriciteitsnetten in werking te hebben, aan te leggen, te vernieuwen en uit te breiden. Per regio is een netbeheerder aangewezen die zorgdraagt voor het transport van gas en elektriciteit in de desbetreffende regio. Voor de gemeente Zwolle is Enexis als regionale netbeheerder aangewezen. Aangezien een netbeheerder niet vrij gekozen kan worden is het voor de gemeente niet mogelijk om mededingingsruimte te bieden aan andere netbeheerders. De gemeente is enkel bereid om de aangewezen gronden uit te geven voor deze specifieke taak in het algemeen belang. Gezien het voorgaande kan Enexis als enige serieuze gegadigde worden aangemerkt. </text:p>
            <text:p text:style-name="al">Gelet op het voorgaande is de gemeente van oordeel dat er op grond van objectieve, redelijke en toetsbare criteria slechts één serieuze gegadigde in aanmerking komt voor het aangaan van de overeenkomst voor de bovengenoemde locatie(s).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text:p>
            <text:p text:style-name="al">De gemeente Zwolle en Enexis zouden onredelijk worden benadeeld indien pas na deze (duidelijk kenbaar gemaakte) termijn alsnog tegen het voornemen respectievelijk het aangaan van de overeenkomst(en) zou worden opgekomen.</text:p>
            <text:p text:style-name="al">Indien u een kort geding aanhangig maakt, verzoeken wij u dit binnen voornoemde termijn schriftelijk mede te delen door hierover een mail (dan wel de conceptdagvaarding) te sturen naar het e-mailadres: <text:a xlink:href="mailto:secretariaat.zwvg@zwolle.nl" xlink:type="simple">secretariaat.zwvg@zwolle.nl</text:a> en <text:a xlink:href="mailto:f.heessels@zwolle.nl" xlink:type="simple">f.heessels@zwolle.nl</text:a>. </text:p>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secretariaat.zwvg@zwolle.nl" xlink:type="simple">secretariaat.zwvg@zwolle.nl</text:a>.</text:p>
            <text:p text:style-name="al"/>
            <text:p text:style-name="al">
            <text:span text:style-name="nadrukvet"/>
            <text:span text:style-name="nadrukvet">–</text:span>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38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8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8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ONDERGROND TRANSFORMATORSTATIONS</meta:user-defined>
    <meta:user-defined meta:name="DCTERMS.W3CDTF/DCTERMS.available">2024-07-29</meta:user-defined>
    <meta:user-defined meta:name="DCTERMS.W3CDTF/OVERHEIDop.jaargang">2024</meta:user-defined>
    <meta:user-defined meta:name="OVERHEIDop.publicationIssue">332382</meta:user-defined>
    <meta:user-defined meta:name="OVERHEIDop.GmbID/DC.identifier">gmb-2024-332382</meta:user-defined>
    <meta:user-defined meta:name="OVERHEIDop.versieInformatie"/>
  </office:meta>
</office:document-meta>
</file>