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9 digitale vrijstaande reclamevitrines  op het perceel Amersfoort, Verzoeklocatie 2024061700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9 digitale vrijstaande reclamevitrines  langs grote wegen</text:span>
          </text:p>
            <text:p text:style-name="common-al">De Gemeente Amersfoort heeft op 25-07-2024  een omgevingsvergunning verleend voor het plaatsen van 9 digitale vrijstaande reclamevitrines , met kenmerk CLZ-000142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3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2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9 digitale vrijstaande reclamevitrines  op het perceel Amersfoort, Verzoeklocatie 2024061700670</meta:user-defined>
    <meta:user-defined meta:name="DCTERMS.W3CDTF/DCTERMS.available">2024-07-29</meta:user-defined>
    <meta:user-defined meta:name="DCTERMS.W3CDTF/OVERHEIDop.jaargang">2024</meta:user-defined>
    <meta:user-defined meta:name="OVERHEIDop.publicationIssue">332378</meta:user-defined>
    <meta:user-defined meta:name="OVERHEIDop.GmbID/DC.identifier">gmb-2024-332378</meta:user-defined>
    <meta:user-defined meta:name="OVERHEIDop.versieInformatie"/>
  </office:meta>
</office:document-meta>
</file>