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weg 65a in Colijnsplaat - aanvraag omgevingsvergunning voor het verbouwen van de schuur tot logies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juli 2024 een aanvraag ontvangen voor het verbouwen van de schuur tot logiesverblijf op de locatie Colijnsplaatseweg 65a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44</text:p>
            <text:p text:style-name="common-al">
            <text:span text:style-name="nadrukvet">Categorie</text:span>
          </text:p>
            <text:p text:style-name="common-al">Omgevingsvergunning</text:p>
            <text:p text:style-name="common-al">
            <text:span text:style-name="nadrukvet">Locatie</text:span>
          </text:p>
            <text:p text:style-name="common-al">Colijnsplaatseweg 65a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37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7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7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44</meta:user-defined>
    <meta:user-defined meta:name="DCTERMS.abstract">Colijnsplaatseweg 65a in Colijnsplaat - aanvraag omgevingsvergunning voor het verbouwen van de schuur tot logiesverblijf</meta:user-defined>
    <dc:language>nl</dc:language>
    <meta:user-defined meta:name="OVERHEIDop.locatietype/OVERHEIDop.gebiedsmarkering">Punt</meta:user-defined>
    <meta:user-defined meta:name="DC.title">Colijnsplaatseweg 65a in Colijnsplaat - aanvraag omgevingsvergunning voor het verbouwen van de schuur tot logiesverblijf</meta:user-defined>
    <meta:user-defined meta:name="DCTERMS.W3CDTF/DCTERMS.available">2024-07-29</meta:user-defined>
    <meta:user-defined meta:name="DCTERMS.W3CDTF/OVERHEIDop.jaargang">2024</meta:user-defined>
    <meta:user-defined meta:name="OVERHEIDop.publicationIssue">332377</meta:user-defined>
    <meta:user-defined meta:name="OVERHEIDop.GmbID/DC.identifier">gmb-2024-332377</meta:user-defined>
    <meta:user-defined meta:name="OVERHEIDop.versieInformatie"/>
  </office:meta>
</office:document-meta>
</file>