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Tiendeweg 90, 2801K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4 een aanvraag om een omgevingsvergunning ontvangen. Het gaat over het vervangen van bestaand glas door (dubbel) monumentenglas op de locatie Lange Tiendeweg 90, 2801KK Gouda. De aanvraag is geregistreerd onder kenmerk 2024-00015883.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7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7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7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588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nge Tiendeweg 90, 2801KK Gouda</meta:user-defined>
    <meta:user-defined meta:name="DCTERMS.W3CDTF/DCTERMS.available">2024-07-29</meta:user-defined>
    <meta:user-defined meta:name="DCTERMS.W3CDTF/OVERHEIDop.jaargang">2024</meta:user-defined>
    <meta:user-defined meta:name="OVERHEIDop.publicationIssue">332370</meta:user-defined>
    <meta:user-defined meta:name="OVERHEIDop.GmbID/DC.identifier">gmb-2024-332370</meta:user-defined>
    <meta:user-defined meta:name="OVERHEIDop.versieInformatie"/>
  </office:meta>
</office:document-meta>
</file>