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lderweg 65, 3253TC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4 een besluit genomen op de aanvraag met zaaknummer Z2024-00647 voor een omgevingsvergunning betreffende het realiseren van een aanbouw  op locatie Kelderweg 65, 3253TC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4 sept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236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6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6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647</meta:user-defined>
    <dc:language>nl</dc:language>
    <meta:user-defined meta:name="OVERHEIDop.locatietype/OVERHEIDop.gebiedsmarkering">Vlak</meta:user-defined>
    <meta:user-defined meta:name="DC.title">Kennisgeving besluit op aanvraag omgevingsvergunning Kelderweg 65, 3253TC Ouddorp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2361</meta:user-defined>
    <meta:user-defined meta:name="OVERHEIDop.GmbID/DC.identifier">gmb-2024-332361</meta:user-defined>
    <meta:user-defined meta:name="OVERHEIDop.versieInformatie"/>
  </office:meta>
</office:document-meta>
</file>