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evenementenaanvraag: Evenementen vergunning Ameezing en art 35 Alcoholwet, Van Doorne Kios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, Juridische Zaken en Bestuur, Veiligheid geeft kennis dat onderstaande aanvraag om APV vergunning evenementen is ingediend.</text:p>
            <text:p text:style-name="common-al">Zaaknummer: EHV-ZP2024-004231</text:p>
            <text:p text:style-name="common-al">Omschrijving: Evenementen vergunning Ameezing en art 35 Alcoholwet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Van Doorne Kiosk Eindhoven</text:p>
              </text:list-item>
            </text:list>
            <text:p text:style-name="common-al">Datum ontvangst: 25-07-2024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32358</text:span><text:line-break/><text:date style:data-style-name="dag" text:fixed="true" text:date-value="2024-07-29"/><text:line-break/><text:date style:data-style-name="jaar" text:fixed="true" text:date-value="2024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2358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2358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4-004231</meta:user-defined>
    <meta:user-defined meta:name="DCTERMS.abstract">Evenementen vergunning Ameezing  en art 35 Alcoholwet</meta:user-defined>
    <dc:language>nl</dc:language>
    <meta:user-defined meta:name="OVERHEIDop.locatietype/OVERHEIDop.gebiedsmarkering">Punt</meta:user-defined>
    <meta:user-defined meta:name="DC.title">Ingekomen evenementenaanvraag: Evenementen vergunning Ameezing en art 35 Alcoholwet, Van Doorne Kiosk Eindhoven</meta:user-defined>
    <meta:user-defined meta:name="DCTERMS.W3CDTF/DCTERMS.available">2024-07-29</meta:user-defined>
    <meta:user-defined meta:name="DCTERMS.W3CDTF/OVERHEIDop.jaargang">2024</meta:user-defined>
    <meta:user-defined meta:name="OVERHEIDop.publicationIssue">332358</meta:user-defined>
    <meta:user-defined meta:name="OVERHEIDop.GmbID/DC.identifier">gmb-2024-332358</meta:user-defined>
    <meta:user-defined meta:name="OVERHEIDop.versieInformatie"/>
  </office:meta>
</office:document-meta>
</file>