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wijzigen van de voordeur op het perceel Valkestraat 5, 3811 KC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wijzigen van de voordeur op het perceel Valkestraat 5, 3811 KC Amersfoort</text:span>
          </text:p>
            <text:p text:style-name="common-al">De Gemeente Amersfoort heeft op 11-07-2024 een aanvraag voor een omgevingsvergunning ontvangen voor het wijzigen van de voordeur op het perceel Valkestraat 5, 3811 KC Amersfoort, met kenmerk CLZ-00015029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5-09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32341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341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341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5029</meta:user-defined>
    <meta:user-defined meta:name="DCTERMS.abstract">het wijzigen van de voordeur</meta:user-defined>
    <dc:language>nl</dc:language>
    <meta:user-defined meta:name="OVERHEIDop.locatietype/OVERHEIDop.gebiedsmarkering">Punt</meta:user-defined>
    <meta:user-defined meta:name="DC.title">Ontvangen aanvraag omgevingsvergunning voor het wijzigen van de voordeur op het perceel Valkestraat 5, 3811 KC Amersfoort</meta:user-defined>
    <meta:user-defined meta:name="DCTERMS.W3CDTF/DCTERMS.available">2024-07-29</meta:user-defined>
    <meta:user-defined meta:name="DCTERMS.W3CDTF/OVERHEIDop.jaargang">2024</meta:user-defined>
    <meta:user-defined meta:name="OVERHEIDop.publicationIssue">332341</meta:user-defined>
    <meta:user-defined meta:name="OVERHEIDop.GmbID/DC.identifier">gmb-2024-332341</meta:user-defined>
    <meta:user-defined meta:name="OVERHEIDop.versieInformatie"/>
  </office:meta>
</office:document-meta>
</file>