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9, 4471AG Wolphaartsdijk - Aanvraag omgevingsvergunning voor het plaatsen van 2 dakkapellen op be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li 2024 een aanvraag hebben ontvangen voor een omgevingsvergunning op de locatie Hoofdstraat 9, 4471AG Wolphaartsdijk. De aanvraag is geregistreerd onder zaaknummer Z2024-00001961. De aanvraag betreft:</text:p>
            <text:p text:style-name="common-al">het plaatsen van 2 dakkapellen op bestaan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3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1</meta:user-defined>
    <meta:user-defined meta:name="DCTERMS.abstract">Hoofdstraat 9, 4471AG Wolphaartsdijk - Aanvraag omgevingsvergunning voor het plaatsen van 2 dakkapellen op bestaande woning </meta:user-defined>
    <dc:language>nl</dc:language>
    <meta:user-defined meta:name="OVERHEIDop.locatietype/OVERHEIDop.gebiedsmarkering">Vlak</meta:user-defined>
    <meta:user-defined meta:name="DC.title">Hoofdstraat 9, 4471AG Wolphaartsdijk - Aanvraag omgevingsvergunning voor het plaatsen van 2 dakkapellen op bestaande woning</meta:user-defined>
    <meta:user-defined meta:name="DCTERMS.W3CDTF/DCTERMS.available">2024-07-29</meta:user-defined>
    <meta:user-defined meta:name="DCTERMS.W3CDTF/OVERHEIDop.jaargang">2024</meta:user-defined>
    <meta:user-defined meta:name="OVERHEIDop.publicationIssue">332339</meta:user-defined>
    <meta:user-defined meta:name="OVERHEIDop.GmbID/DC.identifier">gmb-2024-332339</meta:user-defined>
    <meta:user-defined meta:name="OVERHEIDop.versieInformatie"/>
  </office:meta>
</office:document-meta>
</file>