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AGE ; wijziging terras, Stratumseind 25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H14/20971-DHV-92698-001 </text:p>
            <text:p text:style-name="common-al"> Omschrijving: horecabedrijf STAGE ; wijziging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5 5611EN Eindhoven</text:p>
              </text:list-item>
            </text:list>
            <text:p text:style-name="common-al"> Datum ontvangst: 25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32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4/20971-DHV-92698-001</meta:user-defined>
    <meta:user-defined meta:name="DCTERMS.abstract">horecabedrijf STAGE ; wijziging terras</meta:user-defined>
    <dc:language>nl</dc:language>
    <meta:user-defined meta:name="OVERHEIDop.locatietype/OVERHEIDop.gebiedsmarkering">Punt</meta:user-defined>
    <meta:user-defined meta:name="DC.title">Ingekomen aanvraag: horecabedrijf STAGE ; wijziging terras, Stratumseind 25 5611EN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22</meta:user-defined>
    <meta:user-defined meta:name="OVERHEIDop.GmbID/DC.identifier">gmb-2024-332322</meta:user-defined>
    <meta:user-defined meta:name="OVERHEIDop.versieInformatie"/>
  </office:meta>
</office:document-meta>
</file>