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ijgebouwen aan Landrop 2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bijgebouwen aan Landrop 23 5528NA Hoogeloon. Het kenmerk van de gemeente voor deze zaak is ZBLA2024-0013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3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87</meta:user-defined>
    <meta:user-defined meta:name="DCTERMS.abstract">bouwen van bijgebo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bijgebouwen aan Landrop 23 5528NA Hoogeloon</meta:user-defined>
    <meta:user-defined meta:name="DCTERMS.W3CDTF/DCTERMS.available">2024-07-29</meta:user-defined>
    <meta:user-defined meta:name="DCTERMS.W3CDTF/OVERHEIDop.jaargang">2024</meta:user-defined>
    <meta:user-defined meta:name="OVERHEIDop.publicationIssue">332311</meta:user-defined>
    <meta:user-defined meta:name="OVERHEIDop.GmbID/DC.identifier">gmb-2024-332311</meta:user-defined>
    <meta:user-defined meta:name="OVERHEIDop.versieInformatie"/>
  </office:meta>
</office:document-meta>
</file>