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eechfinne 5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Rinsumageast, </text:span>Heechfinne 5, het organiseren van de theatervoorstelling Lytse Janke op 22, 24, 27, 28 (reservedatum) en 29 augustus 2024 (repetities op 19, 20 en 21 augustus 2024) <text:span text:style-name="nadrukvet">en extra voorstellingen op 2 en 3 september 2024</text:span> , (besluit is verzonden op 25 jul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23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15</meta:user-defined>
    <dc:language>nl</dc:language>
    <meta:user-defined meta:name="OVERHEIDop.locatietype/OVERHEIDop.gebiedsmarkering">Adres</meta:user-defined>
    <meta:user-defined meta:name="DC.title">Evenementenvergunning Heechfinne 5 te Rinsumagea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308</meta:user-defined>
    <meta:user-defined meta:name="OVERHEIDop.GmbID/DC.identifier">gmb-2024-332308</meta:user-defined>
    <meta:user-defined meta:name="OVERHEIDop.versieInformatie"/>
  </office:meta>
</office:document-meta>
</file>