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reluur 9, 3245TH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4 een besluit genomen op de aanvraag met zaaknummer Z2024-00582 voor een omgevingsvergunning betreffende het realiseren van een inrit  op locatie Tureluur 9, 3245TH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5 sept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230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30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30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582</meta:user-defined>
    <dc:language>nl</dc:language>
    <meta:user-defined meta:name="OVERHEIDop.locatietype/OVERHEIDop.gebiedsmarkering">Vlak</meta:user-defined>
    <meta:user-defined meta:name="DC.title">Kennisgeving besluit op aanvraag omgevingsvergunning Tureluur 9, 3245TH Sommelsdijk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2302</meta:user-defined>
    <meta:user-defined meta:name="OVERHEIDop.GmbID/DC.identifier">gmb-2024-332302</meta:user-defined>
    <meta:user-defined meta:name="OVERHEIDop.versieInformatie"/>
  </office:meta>
</office:document-meta>
</file>