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zonnepanelen  - Van Brienenlaan 4, Wassenaar - Z/24/0888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8883</text:p>
            <text:p text:style-name="common-al">Ontvangstdatum: 23 juli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32298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298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298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587</meta:user-defined>
    <meta:user-defined meta:name="DCTERMS.abstract">Gemeente Wassenaar - aangevraagde omgevingsvergunning: het plaatsen van zonnepanelen  - Van Brienenlaan 4, Wassenaar - Z/24/088883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zonnepanelen  - Van Brienenlaan 4, Wassenaar - Z/24/088883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298</meta:user-defined>
    <meta:user-defined meta:name="OVERHEIDop.GmbID/DC.identifier">gmb-2024-332298</meta:user-defined>
    <meta:user-defined meta:name="OVERHEIDop.versieInformatie"/>
  </office:meta>
</office:document-meta>
</file>