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aanvraag evenementenvergunning BBQfeest, Trasmolen 71, 1703 P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RECTIFICATIE</text:span>
            </text:span>
          </text:p>
            <text:p text:style-name="common-al">Op 24 juli 2024 is onderstaande gepubliceerd. Echter betreft het geen evenementen in de zin van de Algemene plaatselijke verordening Dijk en Waard 2022. De publicatie wordt om deze reden gerectificeerd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RECTIFICATIE</text:span>
            </text:span>
          </text:p>
            <text:p text:style-name="common-al">
            <text:span text:style-name="nadrukcur">Op 24 juli 2024</text:span> <text:span text:style-name="nadrukcur">is gepubliceerd:</text:span></text:p>
            <text:p text:style-name="common-al"/>
            <text:p text:style-name="common-al">
            <text:span text:style-name="nadrukvet">Kennisgeving ontvangst aanvraag evenementenvergunning, BBQfeest, Trasmolen 71, 1703 PW Heerhugowaard</text:span>
          </text:p>
            <text:p text:style-name="common-al">Burgemeester van de gemeente Dijk en Waard maakt bekend dat de volgende aanvraag voor een evenementenvergunning is ontvangen:</text:p>
            <text:p text:style-name="common-al"/>
            <text:p text:style-name="common-al">Voor: BBQfeest</text:p>
            <text:p text:style-name="common-al">Datum activiteit: van 31 augustus 2024 16.30 uur tot en met 1 september 2024 01.00 uur.</text:p>
            <text:p text:style-name="common-al">Locatie: Trasmolen 71, 1703 PW Heerhugowaard</text:p>
            <text:p text:style-name="common-al">Ontvangen op: 21-07-2024</text:p>
            <text:p text:style-name="common-al">Zaaknummer: 8584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229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9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858428</meta:user-defined>
    <dc:language>nl</dc:language>
    <meta:user-defined meta:name="OVERHEIDop.locatietype/OVERHEIDop.gebiedsmarkering">Adres</meta:user-defined>
    <meta:user-defined meta:name="DC.title">RECTIFICATIE: Kennisgeving aanvraag evenementenvergunning BBQfeest, Trasmolen 71, 1703 PW Heerhugowaar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95</meta:user-defined>
    <meta:user-defined meta:name="OVERHEIDop.GmbID/DC.identifier">gmb-2024-332295</meta:user-defined>
    <meta:user-defined meta:name="OVERHEIDop.versieInformatie"/>
  </office:meta>
</office:document-meta>
</file>