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Centrum van Ouddorp - 'Toeristendag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'Toeristendag' in het centrum van Ouddorp. Deze vergunning geldt op 7 augustus 2024 van 10.00 tot 17.00 uur. De verzenddatum is 23 juli 2024 en het referentienummer is Z-24-16361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229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9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9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3610</meta:user-defined>
    <dc:language>nl</dc:language>
    <meta:user-defined meta:name="OVERHEIDop.locatietype/OVERHEIDop.gebiedsmarkering">Punt</meta:user-defined>
    <meta:user-defined meta:name="DC.title">Verleende evenementenvergunning - Centrum van Ouddorp - 'Toeristendag'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291</meta:user-defined>
    <meta:user-defined meta:name="OVERHEIDop.GmbID/DC.identifier">gmb-2024-332291</meta:user-defined>
    <meta:user-defined meta:name="OVERHEIDop.versieInformatie"/>
  </office:meta>
</office:document-meta>
</file>