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Wmo 2015 gemeente Castricum 2024</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zen de Verordening Wmo 2015 en Jeugdwet 2023;</text:p>
            <text:p text:style-name="al"/>
            <text:p text:style-name="al">Gelet op:</text:p>
            <text:p text:style-name="al">De artikelen 1, 3 lid 1 en lid 3 sub g, 7 lid 4, 24 lid 2 sub b en c, 39 en artikel 57 van de Verordening Wmo2015 en Jeugdhulp gemeente Castricum 2023;</text:p>
            <text:p text:style-name="al"/>
            <text:p text:style-name="al">Besluit:</text:p>
            <text:p text:style-name="al">vast te stellen: <text:span text:style-name="nadrukvet">Financieel Besluit </text:span><text:span text:style-name="nadrukvet">Wmo</text:span><text:span text:style-name="nadrukvet"> 2015 gemeente Castricum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Jaarlijkse waardering mantelzorg</text:p>
            <text:list text:style-name="id1-3-2-2-1-2">
              <text:list-item text:style-override="id1-3-2-2-1-2">
                <text:number>1.</text:number>
                <text:p text:style-name="al">De jaarlijkse waardering voor mantelzorgers van Inwoners bestaat uit één (1) tegoedbon met een waarde van maximaal honderd euro (€ 100,-), welke éénmalig (1) per kalenderjaar kan worden aangevraagd met een minimale tussentijd van een half jaar tussen twee (2) aanvragen. </text:p>
              </text:list-item>
              <text:list-item text:style-override="id1-3-2-2-1-3">
                <text:number>2.</text:number>
                <text:p text:style-name="al">Hierbij geldt dat de mantelzorger in de afgelopen tijd, minimaal zes (6) maanden aaneengesloten en acht (8) uur per week onbetaalde zorg heeft verleend.</text:p>
              </text:list-item>
            </text:list>
          </text:section>
          <text:section text:name="artikel_id1-3-2-2-2" text:style-name="artikel">
            <text:p text:style-name="artikel_kop_titel"><text:span text:style-name="artikel_kop_label">Artikel</text:span> <text:span text:style-name="artikel_kop_nr">2</text:span> Persoonsgebonden budget dagbesteding en respijtzorg Wmo 2015</text:p>
            <text:list text:style-name="id1-3-2-2-2-2">
              <text:list-item text:style-override="id1-3-2-2-2-2">
                <text:number>1.</text:number>
                <text:p text:style-name="al">De Pgb tarieven van dagbesteding en respijtzorg zijn gebaseerd op:</text:p>
                <text:list text:style-name="id1-3-2-2-2-2-3">
                  <text:list-item text:style-override="id1-3-2-2-2-2-3-1">
                    <text:number>a.</text:number>
                    <text:p text:style-name="al">uitvoering door een professionele Pgb organisatie, én;</text:p>
                  </text:list-item>
                  <text:list-item text:style-override="id1-3-2-2-2-2-3-2">
                    <text:number>b.</text:number>
                    <text:p text:style-name="al">op uitvoering in groepsverband, inclusief locatiekosten, én;</text:p>
                  </text:list-item>
                  <text:list-item text:style-override="id1-3-2-2-2-2-3-3">
                    <text:number>c.</text:number>
                    <text:p text:style-name="al">de daadwerkelijke aanwezigheid van professionele begeleiding gedurende de deelname van de Belanghebbende aan de dagbesteding of respijtzorg.</text:p>
                  </text:list-item>
                </text:list>
              </text:list-item>
              <text:list-item text:style-override="id1-3-2-2-2-3">
                <text:number>2.</text:number>
                <text:p text:style-name="al">Indien de Belanghebbende minder uren dagbesteding of respijtzorg nodig heeft dan de eenheid waarmee wordt gerekend, wordt dit tarief naar rato aangepast, met een maximum van vier (4) uur per dagdeel dagbesteding en vierentwintig (24) per etmaal respijtzorg.</text:p>
              </text:list-item>
            </text:list>
          </text:section>
          <text:section text:name="artikel_id1-3-2-2-3" text:style-name="artikel">
            <text:p text:style-name="artikel_kop_titel"><text:span text:style-name="artikel_kop_label">Artikel</text:span> <text:span text:style-name="artikel_kop_nr">3</text:span> Financiële tegemoetkoming vervoer</text:p>
            <text:list text:style-name="id1-3-2-2-3-2">
              <text:list-item text:style-override="id1-3-2-2-3-2">
                <text:number>1.</text:number>
                <text:p text:style-name="al">Aanvullend op artikel 57 eerste lid sub a kan, kan Belanghebbende in aanmerking komen voor een gemaximeerde tegemoetkoming om zelf in het vervoer te voorzien. De tegemoetkoming is gebaseerd op maximaal tweeduizend (2000) kilometer per kalenderjaar in Nederland. De maximale tegemoetkoming bedraagt jaarlijks:</text:p>
                <text:list text:style-name="id1-3-2-2-3-2-3">
                  <text:list-item text:style-override="id1-3-2-2-3-2-3-1">
                    <text:number>a.</text:number>
                    <text:p text:style-name="al">vervoer met eigen auto</text:p>
                    <text:list text:style-name="id1-3-2-2-3-2-3-1-3">
                      <text:list-item text:style-override="id1-3-2-2-3-2-3-1-3-1">
                        <text:number>1°.</text:number>
                        <text:p text:style-name="al"> bij een combinatie van vervoersvoorzieningen: € 620</text:p>
                      </text:list-item>
                      <text:list-item text:style-override="id1-3-2-2-3-2-3-1-3-2">
                        <text:number>2°.</text:number>
                        <text:p text:style-name="al"> bij een enkelvoudige vervoersvoorziening: € 840</text:p>
                      </text:list-item>
                    </text:list>
                  </text:list-item>
                  <text:list-item text:style-override="id1-3-2-2-3-2-3-2">
                    <text:number>b.</text:number>
                    <text:p text:style-name="al"> vervoer met een bruikleenauto: € 460</text:p>
                  </text:list-item>
                  <text:list-item text:style-override="id1-3-2-2-3-2-3-3">
                    <text:number>c.</text:number>
                    <text:p text:style-name="al">vervoer met een taxi </text:p>
                    <text:list text:style-name="id1-3-2-2-3-2-3-3-3">
                      <text:list-item text:style-override="id1-3-2-2-3-2-3-3-3-1">
                        <text:number>1°.</text:number>
                        <text:p text:style-name="al"> bij een combinatie van vervoersvoorzieningen: € 920 </text:p>
                      </text:list-item>
                      <text:list-item text:style-override="id1-3-2-2-3-2-3-3-3-2">
                        <text:number>2°.</text:number>
                        <text:p text:style-name="al"> bij een enkelvoudige vervoersvoorziening: € 1.240</text:p>
                      </text:list-item>
                    </text:list>
                  </text:list-item>
                  <text:list-item text:style-override="id1-3-2-2-3-2-3-4">
                    <text:number>d.</text:number>
                    <text:p text:style-name="al"> vervoer met rolstoeltaxi </text:p>
                    <text:list text:style-name="id1-3-2-2-3-2-3-4-3">
                      <text:list-item text:style-override="id1-3-2-2-3-2-3-4-3-1">
                        <text:number>1°.</text:number>
                        <text:p text:style-name="al"> bij een combinatie van vervoersvoorzieningen: € 1.460</text:p>
                      </text:list-item>
                      <text:list-item text:style-override="id1-3-2-2-3-2-3-4-3-2">
                        <text:number>2°.</text:number>
                        <text:p text:style-name="al"> bij een enkelvoudige vervoersvoorziening: € 1.860</text:p>
                      </text:list-item>
                    </text:list>
                  </text:list-item>
                </text:list>
              </text:list-item>
              <text:list-item text:style-override="id1-3-2-2-3-3">
                <text:number>2.</text:number>
                <text:p text:style-name="al">Het aantal kilometers wordt berekend op basis van de rechtstreekse reisroute tussen de woning van de Belanghebbende en het adres van de bestemming, op basis van de ANWB-routeplanner. De berekening houdt geen rekening met omleidingen, blokkades, persoonlijke voorkeuren in weggebruik of andere routes om files te vermijden.</text:p>
              </text:list-item>
              <text:list-item text:style-override="id1-3-2-2-3-4">
                <text:number>3.</text:number>
                <text:p text:style-name="al">Lid 1 is niet van toepassing:</text:p>
                <text:list text:style-name="id1-3-2-2-3-4-3">
                  <text:list-item text:style-override="id1-3-2-2-3-4-3-1">
                    <text:number>a.</text:number>
                    <text:p text:style-name="al">voor vervoerskosten woon/werk verkeer van (een medewerker van) de zorgverlener;</text:p>
                  </text:list-item>
                  <text:list-item text:style-override="id1-3-2-2-3-4-3-2">
                    <text:number>b.</text:number>
                    <text:p text:style-name="al">voor vervoer buiten Nederland;</text:p>
                  </text:list-item>
                  <text:list-item text:style-override="id1-3-2-2-3-4-3-3">
                    <text:number>c.</text:number>
                    <text:p text:style-name="al">voor parkeerkosten;</text:p>
                  </text:list-item>
                  <text:list-item text:style-override="id1-3-2-2-3-4-3-4">
                    <text:number>d.</text:number>
                    <text:p text:style-name="al">indien Belanghebbende in aanmerking komt voor een tegemoetkoming vervoerskosten volgens het ‘Besluit Normbedragen voorzieningen UWV’.</text:p>
                  </text:list-item>
                </text:list>
              </text:list-item>
              <text:list-item text:style-override="id1-3-2-2-3-5">
                <text:number>4.</text:number>
                <text:p text:style-name="al">De tegemoetkomingen in het eerste lid sub c en d zijn gekoppeld aan taxivervoer door een erkend taxibedrijf met een geldige taxivergunning, niet zijnde de regiotaxi of vervoer dagbesteding. Er is geen tegemoetkoming voor extra kosten door vertragingen tijdens de rit of voor een door de taxichauffeur berekend wachttarief.</text:p>
              </text:list-item>
            </text:list>
          </text:section>
          <text:section text:name="artikel_id1-3-2-2-4" text:style-name="artikel">
            <text:p text:style-name="artikel_kop_titel"><text:span text:style-name="artikel_kop_label">Artikel</text:span> <text:span text:style-name="artikel_kop_nr">4</text:span> Financiële tegemoetkoming verhuiskosten </text:p>
            <text:p text:style-name="al">Aanvullend op artikel 57 eerste lid sub b kan de Belanghebbende in aanmerking komen voor een tegemoetkoming in verhuiskosten naar passende huisvesting. De maximale tegemoetkoming betreft:</text:p>
            <text:p text:style-name="al"/>
            <text:list text:style-name="id1-3-2-2-4-4">
              <text:list-item text:style-override="id1-3-2-2-4-4-1">
                <text:number>a.</text:number>
                <text:p text:style-name="al">voor een meerpersoonshuishouden: € 3.020</text:p>
              </text:list-item>
              <text:list-item text:style-override="id1-3-2-2-4-4-2">
                <text:number>b.</text:number>
                <text:p text:style-name="al">voor een éénpersoonshuishouden: € 2.174 </text:p>
              </text:list-item>
            </text:list>
          </text:section>
          <text:section text:name="artikel_id1-3-2-2-5" text:style-name="artikel">
            <text:p text:style-name="artikel_kop_titel"><text:span text:style-name="artikel_kop_label">Artikel</text:span> <text:span text:style-name="artikel_kop_nr">5</text:span> Financiële tegemoetkoming aanschaf en onderhoud van een sportvoorziening </text:p>
            <text:p text:style-name="al">Aanvullend op artikel 57 derde en vierde lid van de Verordening Wmo 2015 en Jeugdhulp 2023, kan de Belanghebbende één (1) keer per drie (3) jaar in aanmerking komen voor een tegemoetkoming die gelijk is aan de werkelijke kosten van de sportvoorziening tot een maximum van € 3.141. </text:p>
          </text:section>
          <text:section text:name="artikel_id1-3-2-2-6" text:style-name="artikel">
            <text:p text:style-name="artikel_kop_titel"><text:span text:style-name="artikel_kop_label">Artikel</text:span> <text:span text:style-name="artikel_kop_nr">6</text:span> Financiële tegemoetkoming in het bezoekbaar maken van een woning </text:p>
            <text:p text:style-name="al">Aanvullend op artikel 57 vijfde lid van de Verordening Wmo 2015 en Jeugdhulp 2023, kan de Belanghebbende in aanmerking komen voor een tegemoetkoming die gelijk is aan de werkelijke kosten van de aanpassing tot een maximum van € 3.021. </text:p>
          </text:section>
          <text:section text:name="artikel_id1-3-2-2-7" text:style-name="artikel">
            <text:p text:style-name="artikel_kop_titel"><text:span text:style-name="artikel_kop_label">Artikel</text:span> <text:span text:style-name="artikel_kop_nr">7</text:span> Indexering financiële tegemoetkomingen</text:p>
            <text:p text:style-name="al">De tegemoetkomingen in artikel 4 tot en met artikel 6 worden jaarlijks per 1 januari geïndexeerd op basis van: de Consumenten Prijsindex (CPI). Dit CPI-percentage is gebaseerd op de "nominale ontwikkelingen ten behoeve van actualisering" die het Rijk verstrekt in maart van het jaar voorafgaande aan het jaar waarin gewijzigde bedragen gelden.</text:p>
          </text:section>
          <text:section text:name="artikel_id1-3-2-2-8" text:style-name="artikel">
            <text:p text:style-name="artikel_kop_titel"><text:span text:style-name="artikel_kop_label">Artikel</text:span> <text:span text:style-name="artikel_kop_nr">8</text:span> Financiële tegemoetkoming terugwerkende kracht</text:p>
            <text:p text:style-name="al">De financiële tegemoetkomingen in artikel 4 tot en met artikel 6 worden niet verstrekt als de voorziening reeds is aangeschaft of uitgevoerd, voorafgaand de door de Belanghebbende ontvangen Beschikking van het Sociaal team gemeente Castricum.</text:p>
          </text:section>
          <text:section text:name="artikel_id1-3-2-2-9" text:style-name="artikel">
            <text:p text:style-name="artikel_kop_titel"><text:span text:style-name="artikel_kop_label">Artikel</text:span> <text:span text:style-name="artikel_kop_nr">9</text:span> Verantwoording financiële tegemoetkoming</text:p>
            <text:p text:style-name="al">Belanghebbende legt op vraag van de gemeente Castricum verantwoording af over de feitelijke besteding van de financiële tegemoetkoming.</text:p>
          </text:section>
          <text:section text:name="artikel_id1-3-2-2-10" text:style-name="artikel">
            <text:p text:style-name="artikel_kop_titel"><text:span text:style-name="artikel_kop_label">Artikel</text:span> <text:span text:style-name="artikel_kop_nr">10</text:span> Inwerkingtreding en citeertitel</text:p>
            <text:p text:style-name="al">Dit financieel besluit treedt in werking met ingang van de dag na bekendmaking en werkt terug tot en met 1 januari 2024. Dit besluit wordt aangehaald als ‘Financieel Besluit Verordening Maatschappelijke Ondersteuning en Jeugdhulp gemeente Castricum 2024’.</text:p>
          </text:section>
        </text:section>
        <text:section text:name="regeling-sluiting_id1-3-2-3" text:style-name="regeling-sluiting">
          <text:section text:name="ondertekening_id1-3-2-3-1">
            <text:p><text:span text:style-name="functie">Aldus vastgesteld op 11 juni 2024</text:span></text:p>
            <text:p><text:span text:style-name="functie"/></text:p>
          </text:section>
          <text:section text:name="ondertekening_id1-3-2-3-2">
            <text:p><text:span text:style-name="functie"/></text:p>
            <text:p><text:span text:style-name="functie">Namens het College van burgemeester en wethouders van Castricum,</text:span></text:p>
            <text:p><text:span text:style-name="functie"/></text:p>
          </text:section>
          <text:section text:name="ondertekening_id1-3-2-3-3">
            <text:p><text:span text:style-name="functie"/></text:p>
            <text:p><text:span text:style-name="functie">Mevr. H.G.M. Bakker </text:span></text:p>
            <text:p><text:span text:style-name="functie">Gemeentesecretaris </text:span></text:p>
            <text:p><text:span text:style-name="functie"/></text:p>
          </text:section>
          <text:section text:name="ondertekening_id1-3-2-3-4">
            <text:p><text:span text:style-name="functie"/></text:p>
            <text:p><text:span text:style-name="functie">Dh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228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8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8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Zorg en gezondheid | Organisatie en beleid</meta:user-defined>
    <meta:user-defined meta:name="DC.source">Verordening Wmo 2015 en Jeugdhulp gemeente Castricum 2023]|[https://lokaleregelgeving.overheid.nl/CVDR703325/1</meta:user-defined>
    <meta:user-defined meta:name="DCTERMS.alternative">Financieel Besluit Verordening Maatschappelijke Ondersteuning en Jeugdhulp gemeente Castricum 2024</meta:user-defined>
    <dc:language>nl</dc:language>
    <meta:user-defined meta:name="OVERHEIDop.locatietype/OVERHEIDop.gebiedsmarkering">Gemeente</meta:user-defined>
    <meta:user-defined meta:name="DC.title">Financieel Besluit Wmo 2015 gemeente Castricum 2024</meta:user-defined>
    <meta:user-defined meta:name="DCTERMS.W3CDTF/DCTERMS.available">2024-07-30</meta:user-defined>
    <meta:user-defined meta:name="DCTERMS.W3CDTF/OVERHEIDop.jaargang">2024</meta:user-defined>
    <meta:user-defined meta:name="OVERHEIDop.publicationIssue">332288</meta:user-defined>
    <meta:user-defined meta:name="OVERHEIDop.betreftRegeling">CVDR723369_1</meta:user-defined>
    <meta:user-defined meta:name="xs:date/OVERHEIDop.startdatum">2024-07-31</meta:user-defined>
    <meta:user-defined meta:name="OVERHEIDop.GmbID/DC.identifier">gmb-2024-332288</meta:user-defined>
    <meta:user-defined meta:name="OVERHEIDop.versieInformatie"/>
  </office:meta>
</office:document-meta>
</file>