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tijdelijke in- en uitritten aan Belcrumweg 19 4815H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in- en uitritten</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3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28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8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8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233</meta:user-defined>
    <meta:user-defined meta:name="DCTERMS.abstract">het plaats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twee tijdelijke in- en uitritten aan Belcrumweg 19 4815HA Breda</meta:user-defined>
    <meta:user-defined meta:name="DCTERMS.W3CDTF/DCTERMS.available">2024-07-29</meta:user-defined>
    <meta:user-defined meta:name="DCTERMS.W3CDTF/OVERHEIDop.jaargang">2024</meta:user-defined>
    <meta:user-defined meta:name="OVERHEIDop.publicationIssue">332286</meta:user-defined>
    <meta:user-defined meta:name="OVERHEIDop.GmbID/DC.identifier">gmb-2024-332286</meta:user-defined>
    <meta:user-defined meta:name="OVERHEIDop.versieInformatie"/>
  </office:meta>
</office:document-meta>
</file>