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40-2 1054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Helmersstraat 40-2 1054CK Amsterdam</text:p>
            <text:p text:style-name="common-al">Omschrijving: - OW - uitbreiden van een bestaande interne staalconstructie t.b.v. een aantal extra doorbraken. Tweede Helmersstraat 40-bv</text:p>
            <text:p text:style-name="common-al">Datum ontvangst: 30-12-2023</text:p>
            <text:p text:style-name="common-al">Zaaknummer: Z2024-W000016</text:p>
            <text:p text:style-name="common-al">OLO nummer: 83167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W000016</meta:user-defined>
    <meta:user-defined meta:name="DCTERMS.abstract">- OW - uitbreiden van een bestaande interne staalconstructie t.b.v. een aantal extra doorbraken. Tweede Helmersstraat 40-bv</meta:user-defined>
    <dc:language>nl</dc:language>
    <meta:user-defined meta:name="OVERHEIDop.locatietype/OVERHEIDop.gebiedsmarkering">Punt</meta:user-defined>
    <meta:user-defined meta:name="DC.title">Aanvraag omgevingsvergunning Tweede Helmersstraat 40-2 1054CK Amsterda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28</meta:user-defined>
    <meta:user-defined meta:name="OVERHEIDop.GmbID/DC.identifier">gmb-2024-33228</meta:user-defined>
    <meta:user-defined meta:name="OVERHEIDop.versieInformatie"/>
  </office:meta>
</office:document-meta>
</file>