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hijswerkzaamheden en de opslag van de hijskraan op de locatie t.h.v. Rozenstraat / Van Eesterensingel zaaknummer Z-24-44816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uitvoeren van hijswerkzaamheden en de opslag van de hijskraan op de locatie t.h.v. Rozenstraat / Van Eesterensingel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227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7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7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hijswerkzaamheden en de opslag van de hijskraan op de locatie t.h.v. Rozenstraat / Van Eesterensingel zaaknummer Z-24-448164</meta:user-defined>
    <meta:user-defined meta:name="DCTERMS.W3CDTF/DCTERMS.available">2024-07-29</meta:user-defined>
    <meta:user-defined meta:name="DCTERMS.W3CDTF/OVERHEIDop.jaargang">2024</meta:user-defined>
    <meta:user-defined meta:name="OVERHEIDop.publicationIssue">332275</meta:user-defined>
    <meta:user-defined meta:name="OVERHEIDop.GmbID/DC.identifier">gmb-2024-332275</meta:user-defined>
    <meta:user-defined meta:name="OVERHEIDop.versieInformatie"/>
  </office:meta>
</office:document-meta>
</file>