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afhandelingstermijn aanvraag omgevingsvergunning Duizendschoonstraat 75, 5402 LD U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besloten om de afhandelingstermijn voor de aanvraag omgevingsvergunning met dossiernummer <text:span text:style-name="nadrukvet">36016-2024</text:span> te verlengen voor een periode van maximaal 6 weken.</text:p>
            <text:p text:style-name="common-al">Het verlengingsbesluit is verzonden op 25-07-2024.</text:p>
            <text:p text:style-name="common-al">
            <text:span text:style-name="nadrukvet">De zaak betreft:</text:span> vergroten van een woning (omgevingsplan en technisch).</text:p>
            <text:p text:style-name="common-al">
            <text:span text:style-name="nadrukvet">Adres:</text:span> Duizendschoonstraat 75, 5402 LD Uden.</text:p>
            <text:p text:style-name="common-al">
            <text:span text:style-name="nadrukvet">Soort aanvraag:</text:span> Bouwen, Omgevingsplan activiteit (OPA) (OW).</text:p>
            <text:p text:style-name="last-al">Het besluit tot verlenging van de afhandelingstermijn is uitsluitend ter kennisgeving en ligt niet ter inzage. Tegen een verlengingsbesluit staat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332274</text:span><text:line-break/><text:date style:data-style-name="dag" text:fixed="true" text:date-value="2024-07-29"/><text:line-break/><text:date style:data-style-name="jaar" text:fixed="true" text:date-value="2024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2274</text:span><text:date style:data-style-name="nicedate" text:fixed="true" text:date-value="2024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2274</text:span><text:date style:data-style-name="nicedate" text:fixed="true" text:date-value="2024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4/xml/MC-DRP-OmgevingsvergunningAanvraag-3Pas-ZM.xml</meta:user-defined>
    <meta:user-defined meta:name="OVERHEID.Gemeente/DC.creator">Maas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1991ESUITE360162024</meta:user-defined>
    <meta:user-defined meta:name="DCTERMS.abstract">vergroten van een woning (omgevingsplan en technisch)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Verlenging afhandelingstermijn aanvraag omgevingsvergunning Duizendschoonstraat 75, 5402 LD Uden</meta:user-defined>
    <meta:user-defined meta:name="DCTERMS.W3CDTF/DCTERMS.available">2024-07-29</meta:user-defined>
    <meta:user-defined meta:name="DCTERMS.W3CDTF/OVERHEIDop.jaargang">2024</meta:user-defined>
    <meta:user-defined meta:name="OVERHEIDop.publicationIssue">332274</meta:user-defined>
    <meta:user-defined meta:name="OVERHEIDop.GmbID/DC.identifier">gmb-2024-332274</meta:user-defined>
    <meta:user-defined meta:name="OVERHEIDop.versieInformatie"/>
  </office:meta>
</office:document-meta>
</file>