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15, 5556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4 een aanvraag omgevingsvergunning ontvangen.</text:p>
            <text:p text:style-name="common-al">Het betreft een aanvraag op locatie Grensweg 15, 5556VH Valkenswaard met omschrijving "plaatsen luchtkanalen en luchtwassers" en zaaknummer <text:span text:style-name="nadrukvet">94550</text:span>.</text:p>
            <text:p text:style-name="common-al">De zaak is geregistreerd onder nummer 945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227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7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7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50</meta:user-defined>
    <meta:user-defined meta:name="DCTERMS.abstract">plaatsen luchtkanalen en luchtwassers, Grensweg 15</meta:user-defined>
    <dc:language>nl</dc:language>
    <meta:user-defined meta:name="OVERHEIDop.locatietype/OVERHEIDop.gebiedsmarkering">Punt</meta:user-defined>
    <meta:user-defined meta:name="DC.title">Ingediende aanvraag omgevingsvergunning Grensweg 15, 5556VH Valkenswaa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71</meta:user-defined>
    <meta:user-defined meta:name="OVERHEIDop.GmbID/DC.identifier">gmb-2024-332271</meta:user-defined>
    <meta:user-defined meta:name="OVERHEIDop.versieInformatie"/>
  </office:meta>
</office:document-meta>
</file>