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zieke en of dode bomen, Diverse locaties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zieke en of dode bomen in diverse locaties binnen gemeen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7-2024. We nemen over de aanvraag waarschijnlijk voor 19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26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970763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regulier, het kappen van zieke en of dode bomen, Diverse locaties gemeente Mepp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67</meta:user-defined>
    <meta:user-defined meta:name="OVERHEIDop.GmbID/DC.identifier">gmb-2024-332267</meta:user-defined>
    <meta:user-defined meta:name="OVERHEIDop.versieInformatie"/>
  </office:meta>
</office:document-meta>
</file>