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4 hebben wij een reguliere omgevingsvergunning verleend voor het bouwen van een woning met bijgebouw op het adres Deldensestraat ong. (achter 198) in Goor. Deze vergunning staat ingeschreven onder zaaknummer 0000615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25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5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5631</meta:user-defined>
    <meta:user-defined meta:name="DCTERMS.abstract">het bouwen van een woning met bijgebouw </meta:user-defined>
    <dc:language>nl</dc:language>
    <meta:user-defined meta:name="OVERHEIDop.locatietype/OVERHEIDop.gebiedsmarkering">Punt</meta:user-defined>
    <meta:user-defined meta:name="DC.title">Op 25-07-2024 hebben wij een reguliere omgevingsvergunning verleend voor het bouwen van een woning met bijgebouw op het adres Deldensestraat ong. (achter 198) in Goor. Deze vergunning staat ingeschreven onder zaaknummer 0000615631.</meta:user-defined>
    <meta:user-defined meta:name="DCTERMS.W3CDTF/DCTERMS.available">2024-07-29</meta:user-defined>
    <meta:user-defined meta:name="DCTERMS.W3CDTF/OVERHEIDop.jaargang">2024</meta:user-defined>
    <meta:user-defined meta:name="OVERHEIDop.publicationIssue">332252</meta:user-defined>
    <meta:user-defined meta:name="OVERHEIDop.GmbID/DC.identifier">gmb-2024-332252</meta:user-defined>
    <meta:user-defined meta:name="OVERHEIDop.versieInformatie"/>
  </office:meta>
</office:document-meta>
</file>