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edenbouwkundigplan en ontwerp beeldkwaliteitsplan Achter de Hoeven</text:p>
      <text:section text:name="regeling_id1-3-2" text:style-name="regeling">
        <text:section text:name="aanhef_id1-3-2-1" text:style-name="aanhef">
          <text:section text:name="preambule_id1-3-2-1-1" text:style-name="preambule">
            <text:p text:style-name="al">Het college van B&amp;W maakt bekend dat in gevolge afdeling 3.4 van de Algemene wet bestuursrecht en de Inspraakverordening Geertruidenberg dat met ingang van maandag 19 augustus 2024 het ontwerp stedenbouwkundig plan en ontwerp beeldkwaliteitsplan Achter de Hoeven ter inzage ligt.</text:p>
            <text:p text:style-name="al">Beide plannen hebben betrekking op de ontwikkeling van 150-180 woningen op de locatie Achter de Hoeven in Raamsdonksveer. In het beeldkwaliteitsplan zijn welstandscriteria opgenomen waar de voorgenomen bouwplannen aan getoetst dienen te worden. Het stedenbouwkundige plan geeft de ruimtelijk kaders mee waarbinnen ontwikkelaar(s) het plan verder moeten uitwerken.</text:p>
            <text:p text:style-name="al">
            <text:span text:style-name="nadrukondlijn">Ligging plangebied</text:span>
          </text:p>
            <text:p text:style-name="al">Het gebied waar zowel het stedenbouwkundige plan als het beeldkwaliteitsplan betrekking op hebben wordt globaal begrensd door de Thorbeckesingel, het sportveld van het Dongemond College, rivier de Donge en bedrijventerrein Dombosch.</text:p>
            <text:p text:style-name="al">
            <text:span text:style-name="nadrukondlijn">Communicatie</text:span>
          </text:p>
            <text:p text:style-name="al">U kunt het ontwerp beeldkwaliteitsplan en het ontwerp stedenbouwkundig plan gedurende zes weken met ingang van maandag 19 augustus tot en met zondag 29 september 2024 inzien in de Gemeentewinkel. Ook kunt u beide plannen inzien in het Gemeenteblad op zoek.officielebekendmakingen.nl</text:p>
            <text:p text:style-name="al">In het kader van de gemeentelijke Inspraakverordening kunnen ingezetenen en belanghebbenden tijdens bovengenoemde termijn schriftelijk of mondeling een inspraakreactie indienen. Schriftelijke inspraakreacties moet u richten aan het college van B&amp;W.</text:p>
            <text:p text:style-name="al">Als u uw reactie mondeling kenbaar wilt maken of als u tijdens openingstijden de stukken niet kunt inzien, kunt u contact opnemen met Ellen Mulders via 14 0162.</text:p>
            <text:p text:style-name="al">
            <text:span text:style-name="nadrukcur">Raamsdonksveer, 13 augustus 2024</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2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Geertruidenberg</meta:user-defined>
    <meta:user-defined meta:name="OVERHEID.Informatietype/DC.type">officiële publicatie</meta:user-defined>
    <meta:user-defined meta:name="OVERHEIDop.Rubriek/DC.type">overige overheidsinformatie</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 stedenbouwkundigplan en ontwerp beeldkwaliteitsplan Achter de Hoeven</meta:user-defined>
    <meta:user-defined meta:name="DCTERMS.W3CDTF/DCTERMS.available">2024-08-14</meta:user-defined>
    <meta:user-defined meta:name="OVERHEIDop.externeBijlage">Achter de Hoeven beeldkwaliteitsplan|exb-2024-30214</meta:user-defined>
    <meta:user-defined meta:name="OVERHEIDop.externeBijlage">Achter de Hoeven Stedenbouwkundigplan|exb-2024-30215</meta:user-defined>
    <meta:user-defined meta:name="DCTERMS.W3CDTF/OVERHEIDop.jaargang">2024</meta:user-defined>
    <meta:user-defined meta:name="OVERHEIDop.publicationIssue">332251</meta:user-defined>
    <meta:user-defined meta:name="OVERHEIDop.GmbID/DC.identifier">gmb-2024-332251</meta:user-defined>
    <meta:user-defined meta:name="OVERHEIDop.versieInformatie"/>
  </office:meta>
</office:document-meta>
</file>