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 NA Driebergen-Rijsenburg, Evenementenvergunning sportdag Hoenderdaal op 12 september 2024 van 11.00 uur tot 20.00 uur. (RX2024-00001375,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 NA Driebergen-Rijsenburg, Evenementenvergunning sportdag Hoenderdaal op 12-09-24 van 11.00 uur tot 20.00 uur. (RX2024-00001375,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2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75</meta:user-defined>
    <meta:user-defined meta:name="DCTERMS.abstract">Hoendersteeg 7, 3972 NA Driebergen-Rijsenburg, Evenementenvergunning sportdag Hoenderdaal op 12 september 2024 van 11.00 uur tot 20.00 uur. (RX2024-00001375, 25 juli 2024)</meta:user-defined>
    <dc:language>nl</dc:language>
    <meta:user-defined meta:name="OVERHEIDop.locatietype/OVERHEIDop.gebiedsmarkering">Punt</meta:user-defined>
    <meta:user-defined meta:name="DC.title">Gemeente Utrechtse Heuvelrug, verleende vergunning APV/Bijzondere wetten - Hoendersteeg 7, 3972 NA Driebergen-Rijsenburg, Evenementenvergunning sportdag Hoenderdaal op 12 september 2024 van 11.00 uur tot 20.00 uur. (RX2024-00001375, 25 juli 2024)</meta:user-defined>
    <meta:user-defined meta:name="DCTERMS.W3CDTF/DCTERMS.available">2024-07-29</meta:user-defined>
    <meta:user-defined meta:name="DCTERMS.W3CDTF/OVERHEIDop.jaargang">2024</meta:user-defined>
    <meta:user-defined meta:name="OVERHEIDop.publicationIssue">332250</meta:user-defined>
    <meta:user-defined meta:name="OVERHEIDop.GmbID/DC.identifier">gmb-2024-332250</meta:user-defined>
    <meta:user-defined meta:name="OVERHEIDop.versieInformatie"/>
  </office:meta>
</office:document-meta>
</file>