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Bovenregionaal Expertisenetwerk Jeugd Brabant/Zeeland 2024, Microwoning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indhoven maakt bekend, dat het in de vergadering van 2 juli 2024 heeft besloten</text:p>
            <text:p text:style-name="al"/>
            <text:p text:style-name="al">De Subsidieregeling Bovenregionaal Expertisenetwerk Jeugd Brabant/Zeeland 2024, Microwoningen als volgt te wijzigen. </text:p>
            <text:p text:style-name="al"/>
            <text:p text:style-name="al"/>
          </text:section>
        </text:section>
        <text:section text:name="regeling-tekst_id1-3-2-2" text:style-name="regeling-tekst">
          <text:section text:name="hoofdstuk_id1-3-2-2-1" text:style-name="hoofdstuk">
            <text:p text:style-name="hoofdstuk_kop">Toelichting Subsidieregeling Bovenregionaal Expertisenetwerk Jeugd Brabant/Zeeland 2024, Microwoningen</text:p>
            <text:section text:name="artikel_id1-3-2-2-1-2" text:style-name="artikel">
              <text:p text:style-name="artikel_kop_titel"><text:span text:style-name="artikel_kop_label"/> <text:span text:style-name="artikel_kop_nr"/> </text:p>
              <text:p text:style-name="al"/>
              <text:p text:style-name="al">Voor jongeren met meervoudige en specialistische zorgvragen is niet altijd passende hulp beschikbaar. Sinds 2020 </text:p>
              <text:p text:style-name="al">zijn er daarom de BENs (Bovenregionale Expertisenetwerken). Zij moeten voorkomen dat deze jongeren tussen wal </text:p>
              <text:p text:style-name="al">en schip vallen. De BENs ondersteunen de jeugdhulpregio’s en de regionale expertteams om samen met jeugdigen, </text:p>
              <text:p text:style-name="al">ouders, hulpverleners en gemeenten een passende oplossing te vinden die helpt en ook op lange termijn uitvoerbaar </text:p>
              <text:p text:style-name="al">is. Gemeente Eindhoven is coördinerend gemeente voor BEN Brabant-Zeeland. Gebleken is dat er behoefte is aan </text:p>
              <text:p text:style-name="al">plekken voor jongeren met complexe en meervoudige problematiek die niet thuis kunnen wonen, maar voor wie een </text:p>
              <text:p text:style-name="al">leefgroep ook niet passend is vanwege het sociale appèl en prikkels. Voor deze doelgroep kan het concept van een </text:p>
              <text:p text:style-name="al">tijdelijke microwoning een oplossing zijn: een kleine zelfstandige woning voor één jongere, op het terrein van een </text:p>
              <text:p text:style-name="al">jeugdzorgaanbieder.</text:p>
              <text:p text:style-name="al"/>
            </text:section>
            <text:section text:name="artikel_id1-3-2-2-1-3" text:style-name="artikel">
              <text:p text:style-name="artikel_kop_titel"><text:span text:style-name="artikel_kop_label">Artikel</text:span> <text:span text:style-name="artikel_kop_nr">1</text:span> Begripsomschrijving</text:p>
              <text:p text:style-name="al">In dit artikel zijn de begrippen gedefinieerd die in deze regeling worden gehanteerd. Er is met het oog op </text:p>
              <text:p text:style-name="al">eenduidigheid gekozen om zoveel mogelijk aan te sluiten bij bepalingen in de ASV, Jeugdwet en het Deltaplan Jeugd. </text:p>
              <text:p text:style-name="al">Bij het begrip ‘microwoning’ is aangegeven dat het gaat om een tijdelijke plaatsing van tenminste 10 jaar. </text:p>
              <text:p text:style-name="al"/>
            </text:section>
            <text:section text:name="artikel_id1-3-2-2-1-4" text:style-name="artikel">
              <text:p text:style-name="artikel_kop_titel"><text:span text:style-name="artikel_kop_label">Artikel</text:span> <text:span text:style-name="artikel_kop_nr">2</text:span> Doel subsidieregeling</text:p>
              <text:p text:style-name="al">In dit artikel wordt het doel beschreven van de subsidieregeling.</text:p>
              <text:p text:style-name="al"/>
            </text:section>
            <text:section text:name="artikel_id1-3-2-2-1-5" text:style-name="artikel">
              <text:p text:style-name="artikel_kop_titel"><text:span text:style-name="artikel_kop_label">Artikel</text:span> <text:span text:style-name="artikel_kop_nr">3</text:span> Doelgroep</text:p>
              <text:p text:style-name="al">Voor subsidie komen alleen in aanmerking rechtspersonen, die gedurende het tijdvak van deze subsidieregeling een </text:p>
              <text:p text:style-name="al">overeenkomst hebben met en/of gesubsidieerd worden door één of meerdere gemeenten uit de jeugdhulpregio’s </text:p>
              <text:p text:style-name="al">van de provincies Brabant en Zeeland voor het leveren van een individuele voorziening op grond van de Jeugdwet.</text:p>
              <text:p text:style-name="al"/>
            </text:section>
            <text:section text:name="artikel_id1-3-2-2-1-6" text:style-name="artikel">
              <text:p text:style-name="artikel_kop_titel"><text:span text:style-name="artikel_kop_label">Artikel</text:span> <text:span text:style-name="artikel_kop_nr">4</text:span> De te subsidiëren activiteiten</text:p>
              <text:p text:style-name="al">Je kunt subsidie aanvragen voor het realiseren van microwoningen voor individuele jeugdigen waarvoor het </text:p>
              <text:p text:style-name="al">jeugdhulplandschap in de Noord-Brabant en Zeeland geen oplossing biedt omdat hun hulpvraag complex is en weinig </text:p>
              <text:p text:style-name="al">voorkomt. De oplossing moet bijdragen aan de doelstellingen van BEN Brabant/Zeeland. Deze lees je op de website </text:p>
              <text:p text:style-name="al">van BEN Brabant/Zeeland.</text:p>
              <text:p text:style-name="al"/>
            </text:section>
            <text:section text:name="artikel_id1-3-2-2-1-7" text:style-name="artikel">
              <text:p text:style-name="artikel_kop_titel"><text:span text:style-name="artikel_kop_label">Artikel</text:span> <text:span text:style-name="artikel_kop_nr">5</text:span> Subsidievereisten activiteiten</text:p>
              <text:p text:style-name="al">In dit artikel worden vereisten genoemd voor de subsidie. Deze zijn cumulatief.</text:p>
              <text:p text:style-name="al">De te realiseren microwoning(en) moet(en) een bovenregionaal karakter hebben; met andere woorden deze dient </text:p>
              <text:p text:style-name="al">beschikbaar te zijn voor jeugdigen (zoals bedoeld in art. 1 onder e van deze subsidieregeling) uit alle jeugdhulpregio’s </text:p>
              <text:p text:style-name="al">van de provincies Noord-Brabant/Zeeland. De te realiseren microwoning dient vernieuwend te zijn in het </text:p>
              <text:p text:style-name="al">jeugdhulplandschap van de jeugdhulpregio waar de aanvrager is gevestigd. Hiermee wordt bedoeld dat de aanvraag </text:p>
              <text:p text:style-name="al">moet inspelen op een vraag waar op dat moment nog geen passend aanbod of antwoord op is. Voorts dient de </text:p>
              <text:p text:style-name="al">voorziening ook toegankelijk en beschikbaar te zijn voor jeugdigen uit andere jeugdhulpregio’s van provincies Noord-</text:p>
              <text:p text:style-name="al">Brabant/Zeeland. Het realiseren van de microwoning dient te voldoen aan alle de relevante Nederlandse wet- en </text:p>
              <text:p text:style-name="al">regelgeving waaronder de Omgevingswet.</text:p>
              <text:p text:style-name="al"/>
              <text:p text:style-name="al">Een vereiste is dat er een onherroepelijke omgevingsvergunning voor de te realiseren microwoning(en) is verstrekt. </text:p>
              <text:p text:style-name="al">Dit wordt als verplichting in de beschikking opgenomen. Het is de verantwoordelijkheid van de aanvrager ervoor te </text:p>
              <text:p text:style-name="al">zorgen dat de omgevingsvergunning wordt verleend. Als er geen onherroepelijke omgevingsvergunning wordt </text:p>
              <text:p text:style-name="al">verstrekt kan de gemeente Eindhoven het subsidiebesluit herzien en op nihil stellen.</text:p>
              <text:p text:style-name="al"/>
            </text:section>
            <text:section text:name="artikel_id1-3-2-2-1-8" text:style-name="artikel">
              <text:p text:style-name="artikel_kop_titel"><text:span text:style-name="artikel_kop_label">Artikel</text:span> <text:span text:style-name="artikel_kop_nr">6</text:span> Bij aanvraag in te dienen gegevens</text:p>
              <text:p text:style-name="al">Dit artikel geeft aan welke gegevens aanvrager dient te verstrekken bij een aanvraag. </text:p>
              <text:p text:style-name="al">Zo moet duidelijk zijn hoe de gevraagde subsidie bijdraagt aan artikel 2; het doel van de subsidieregeling. De </text:p>
              <text:p text:style-name="al">aanneemovereenkomst voor de te realiseren microwoning(en) geeft duidelijkheid over de wijze hoe het gevraagde </text:p>
              <text:p text:style-name="al">subsidiebedrag tot stand is gekomen. Dit kan de aanvrager aantonen door de onderliggende begroting(en) van de </text:p>
              <text:p text:style-name="al">kosten van de verschillende activiteiten, technische omschrijving(en) en eventuele offertes over de te plaatsen </text:p>
              <text:p text:style-name="al">microwoningen mee te sturen bij de aanvraag. Een aanvraag gaat gepaard met een actuele planning over het </text:p>
              <text:p text:style-name="al">realiseren en in gebruik kunnen nemen van de microwoning. </text:p>
              <text:p text:style-name="al"/>
            </text:section>
            <text:section text:name="artikel_id1-3-2-2-1-9" text:style-name="artikel">
              <text:p text:style-name="artikel_kop_titel"><text:span text:style-name="artikel_kop_label">Artikel</text:span> <text:span text:style-name="artikel_kop_nr">7</text:span> Subsidiabele kosten</text:p>
              <text:p text:style-name="al">In dit artikel worden de subsidiabele kosten genoemd. </text:p>
              <text:p text:style-name="al"/>
              <text:p text:style-name="al">De met de subsidie aan te schaffen microwoning dient te voldoen aan de omschrijving zoals opgenomen in artikel 1 </text:p>
              <text:p text:style-name="al">onder i van deze subsidieregeling. Het gaat om het treffen van een tijdelijke voorziening. </text:p>
              <text:p text:style-name="al"/>
              <text:p text:style-name="al">De microwoning(en) die voldoet aan de bepalingen uit artikel 2 van deze subsidieregeling word(en)t gerealiseerd op </text:p>
              <text:p text:style-name="al">een terrein van de aanvrager. Na het realiseren komt de microwoning(en) in eigendom van de aanvrager. Het is in het </text:p>
              <text:p text:style-name="al">belang van de aanvrager dat deze met de leverancier van de microwoning(en) afspraken maakt over:</text:p>
              <text:p text:style-name="al">een keuringsplan uitvoeringswerkzaamheden (inclusief een protocol voor opneming, afhandeling mancopunten, oplevering en overdracht);</text:p>
              <text:p text:style-name="al">het verstrekken van een opleverdossier (revisietekeningen, rapportages, berekening, inspecties, keuringen, etc.);</text:p>
              <text:p text:style-name="al">gegevens welke noodzakelijk zijn voor energieopwekkers;</text:p>
              <text:p text:style-name="al">een (meerjaren)onderhoudsplan;</text:p>
              <text:p text:style-name="al">het verstrekken van werktekeningen van de microwoningen;</text:p>
              <text:p text:style-name="al">het verstrekken van rapportage en inregeling van ventilatie-installatie, cv-installatie;</text:p>
              <text:p text:style-name="al">het voldoen aan alle relevante wet- en regelgeving</text:p>
              <text:p text:style-name="al">bewonersinstructie- en voorlichting gebruik van microwoningen en installaties;</text:p>
              <text:p text:style-name="al">materialenrapportage voor het verkrijgen van een energielabel.</text:p>
              <text:p text:style-name="al"/>
              <text:p text:style-name="al">Uitsluitend kosten genoemd in dit artikel kunnen voor subsidie in aanmerking komen. Kosten zoals onderhoud, </text:p>
              <text:p text:style-name="al">schoonmaken, stoffering en inrichting van een microwoning, het bouwrijp maken van de beoogde bouwgrond, het </text:p>
              <text:p text:style-name="al">treffen van tijdelijke nutsvoorzieningen voor het realiseren van de microwoningen, tuin(inrichting), cameratoezicht en </text:p>
              <text:p text:style-name="al">hekwerk zijn niet subsidiabel, evenals projectmanagementkosten. </text:p>
              <text:p text:style-name="al"/>
            </text:section>
            <text:section text:name="artikel_id1-3-2-2-1-10" text:style-name="artikel">
              <text:p text:style-name="artikel_kop_titel"><text:span text:style-name="artikel_kop_label">Artikel</text:span> <text:span text:style-name="artikel_kop_nr">8</text:span> Aanvraagtermijn</text:p>
              <text:p text:style-name="al">De aanvragen kunnen ingediend worden gedurende de looptijd van de subsidieregeling.</text:p>
              <text:p text:style-name="al">Een aanvraag wordt digitaal ingediend via het door de gemeente Eindhoven beschikbaar gesteld aanvraagformulier. </text:p>
              <text:p text:style-name="al">Een aanvraag dient ten minste 8 weken voor aanvang van de activiteiten om een microwoning(en) te realiseren.</text:p>
              <text:p text:style-name="al"/>
            </text:section>
            <text:section text:name="artikel_id1-3-2-2-1-11" text:style-name="artikel">
              <text:p text:style-name="artikel_kop_titel"><text:span text:style-name="artikel_kop_label">Artikel</text:span> <text:span text:style-name="artikel_kop_nr">9</text:span> Beoordeling subsidieaanvraag</text:p>
              <text:p text:style-name="al">Dit artikel beschrijft hoe de beoordeling plaatsvindt. De gemeente Eindhoven kan zich hierbij laten bijstaan door een </text:p>
              <text:p text:style-name="al">of meerdere externe experts en adviseurs.</text:p>
              <text:p text:style-name="al"/>
              <text:p text:style-name="al"/>
              <text:p text:style-name="al"/>
              <text:p text:style-name="al"/>
              <text:p text:style-name="al"/>
              <text:p text:style-name="al"/>
            </text:section>
            <text:section text:name="artikel_id1-3-2-2-1-12" text:style-name="artikel">
              <text:p text:style-name="artikel_kop_titel"><text:span text:style-name="artikel_kop_label">Artikel</text:span> <text:span text:style-name="artikel_kop_nr">11</text:span> Verdeelcriteria</text:p>
              <text:p text:style-name="al">We beoordelen de aanvragen op volgorde van binnenkomst. We stoppen met de aanvragen beoordelen wanneer het </text:p>
              <text:p text:style-name="al">subsidieplafond is bereikt.</text:p>
              <text:p text:style-name="al"/>
            </text:section>
            <text:section text:name="artikel_id1-3-2-2-1-13" text:style-name="artikel">
              <text:p text:style-name="artikel_kop_titel"><text:span text:style-name="artikel_kop_label">Artikel</text:span> <text:span text:style-name="artikel_kop_nr">11</text:span> Verdeelcriteria</text:p>
              <text:p text:style-name="al">We beoordelen de aanvragen op volgorde van binnenkomst. We stoppen met de aanvragen beoordelen wanneer het subsidieplafond is bereikt.</text:p>
              <text:p text:style-name="al"/>
            </text:section>
            <text:section text:name="artikel_id1-3-2-2-1-14" text:style-name="artikel">
              <text:p text:style-name="artikel_kop_titel"><text:span text:style-name="artikel_kop_label">Artikel</text:span> <text:span text:style-name="artikel_kop_nr">12</text:span> Uitvoering activiteiten</text:p>
              <text:p text:style-name="al">De activiteiten waarvoor een subsidie wordt verstrekt op grond van deze subsidieregeling, dienen tijdens de looptijd van de subsidieregeling te worden uitgevoerd.</text:p>
              <text:p text:style-name="al"/>
              <text:p text:style-name="al">
              <text:span text:style-name="nadrukvet">Artikel III.</text:span>
            </text:p>
              <text:p text:style-name="al">Deze wijziging treedt in werking met ingang van de dag volgend op haar bekendmaking, met uitzondering van de </text:p>
              <text:p text:style-name="al">wijzigingen genoemd onder artikel I onder A, B en C onderdeel c. Die wijzigingen treden met terugwerkende kracht </text:p>
              <text:p text:style-name="al">met ingang van 1 januari 2024 in werking. </text:p>
              <text:p text:style-name="al"/>
              <text:p text:style-name="al"/>
              <text:p text:style-name="al"/>
              <text:p text:style-name="al"/>
              <text:p text:style-name="al"/>
              <text:p text:style-name="al"/>
            </text:section>
            <text:p text:style-name="hoofdstuk_bottom"/>
          </text:section>
          <text:section text:name="artikel_id1-3-2-2-2" text:style-name="artikel">
            <text:p text:style-name="artikel_kop_titel"><text:span text:style-name="artikel_kop_label"> Artikel I.  </text:span> </text:p>
            <text:p text:style-name="al">
            <text:span text:style-name="nadrukvet">A. </text:span>
          </text:p>
            <text:p text:style-name="al">Artikel 1 wordt als volgt gewijzigd:</text:p>
            <text:p text:style-name="al">Onderdeel i “<text:span text:style-name="nadrukcur">Microwoning</text:span>:<text:span text:style-name="nadrukcur"/>huisvesting voor één jeugdige, bestaande uit een zit/slaapkamer en een badkamer met toilet van in totaal 26 m2 met een zelfstandige toegang, tijdelijk te plaatsen op het terrein van een jeugdhulpaanbieder die een prikkelarme omgeving biedt aan de jeugdige om te kunnen stabiliseren en op te groeien. In het geval van 4 aaneen te schakelen microwoningen in de vorm van een ‘H’ (inclusief een begeleidersruimte van 26 m2) kunnen 2 entrees van ieder 13 m2 worden toegevoegd.” </text:p>
            <text:p text:style-name="al">wordt vervangen door: </text:p>
            <text:p text:style-name="al">“<text:span text:style-name="nadrukcur">Microwoning</text:span>:<text:span text:style-name="nadrukcur"/>huisvesting voor één jeugdige, bestaande uit een zit/slaapkamer, keuken en een badkamer met toilet van in totaal 30 m2 met een zelfstandige toegang, voor tenminste 10 jaar te plaatsen op het terrein van een jeugdhulpaanbieder die een prikkelarme omgeving biedt aan de jeugdige om te kunnen stabiliseren en op te groeien. In het geval van 4 aaneen te schakelen microwoningen in de vorm van een ‘H’ (inclusief een begeleidersruimte, met eventueel een toilet, van 18 m2) kunnen 2 entrees van ieder 13 m2 worden toegevoegd.” </text:p>
            <text:p text:style-name="al">
            <text:span text:style-name="nadrukvet">B.</text:span>
          </text:p>
            <text:p text:style-name="al">Artikel 5 wordt als volgt gewijzigd:</text:p>
            <text:p text:style-name="al">In onderdeel d wordt “.” vervangen door “; en” en er wordt een nieuw onderdeel toegevoegd luidende “e. er is een onherroepelijke omgevingsvergunning voor de te realiseren microwoning(en).” </text:p>
            <text:p text:style-name="al"/>
            <text:p text:style-name="al"/>
            <text:p text:style-name="al"/>
            <text:p text:style-name="al"/>
            <text:p text:style-name="al"/>
            <text:p text:style-name="al">
            <text:span text:style-name="nadrukvet">C. </text:span>
          </text:p>
            <text:p text:style-name="al">Artikel 6 wordt als volgt gewijzigd: </text:p>
            <text:p text:style-name="al">Onderdeel b “de aanneemovereenkomst voor de te realiseren microwoning(en)” wordt vervangen door “de aanneemovereenkomst en de daaronder liggende begroting van de kosten van de activiteiten, (eventuele) offertes, een dekkingsplan en een technische omschrijving(en) voor de te realiseren microwoning(en)”.</text:p>
            <text:p text:style-name="al">In onderdeel c wordt “onherroepelijke” vervangen door “een kopie van de aanvraag”.</text:p>
            <text:p text:style-name="al">In onderdeel e wordt “.” vervangen door “; en “ en wordt er wordt een nieuw onderdeel toegevoegd luidende </text:p>
            <text:p text:style-name="al">“f. de inhoud van de afspraken met betrekking tot oplevering, het onderhoud van de microwoning(en), het verkrijgen van een energielabel en keuringsrapporten van in de microwoning(en) aangebrachte voorzieningen”. </text:p>
            <text:p text:style-name="al">
            <text:span text:style-name="nadrukvet">D.</text:span>
          </text:p>
            <text:p text:style-name="al">Artikel 8 wordt als volgt gewijzigd:</text:p>
            <text:p text:style-name="al">In het tweede lid wordt het jaartal “2024” gewijzigd in “2025”.</text:p>
            <text:p text:style-name="al">
            <text:span text:style-name="nadrukvet">E.</text:span>
          </text:p>
            <text:p text:style-name="al">In artikel 10 wordt “is vastgesteld op € 750.000 voor 2024” vervangen door “bedraagt €2.000.000 voor de duur van de </text:p>
            <text:p text:style-name="al">subsidieregeling”. </text:p>
            <text:p text:style-name="al">
            <text:span text:style-name="nadrukvet">F. </text:span>
          </text:p>
            <text:p text:style-name="al">In artikel 12 wordt het jaartal “2024” vervangen door “2024 en/of 2025”</text:p>
            <text:p text:style-name="al">
            <text:span text:style-name="nadrukvet">G. </text:span>
          </text:p>
            <text:p text:style-name="al">In artikel 13 wordt het jaartal “2024” vervangen door “2025”.</text:p>
            <text:p text:style-name="al"/>
            <text:p text:style-name="al">
            <text:span text:style-name="nadrukvet">Artikel II.</text:span>
          </text:p>
            <text:p text:style-name="al">Na Artikel 14 wordt toegevoegd.</text:p>
            <text:p text:style-name="al"/>
          </text:section>
        </text:section>
        <text:section text:name="regeling-sluiting_id1-3-2-3" text:style-name="regeling-sluiting">
          <text:section text:name="ondertekening_id1-3-2-3-1">
            <text:p><text:span text:style-name="functie">Eindhoven, 2 juli 2024.</text:span></text:p>
            <text:p><text:span text:style-name="functie">Het college van burgemeester en wethouders van Eindhoven,</text:span></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secretaris</text:span></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224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4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4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Zorg en gezondheid | Organisatie en beleid</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gemeente Eindhoven]|[https://lokaleregelgeving.overheid.nl/CVDR105464/6</meta:user-defined>
    <meta:user-defined meta:name="DC.source">artikel 149 van de Gemeentewet]|[1.0:c:BWBR0005416&amp;artikel=149&amp;g=2024-01-01</meta:user-defined>
    <meta:user-defined meta:name="DC.source">artikel 156 van de Gemeentewet]|[1.0:c:BWBR0005416&amp;artikel=156&amp;g=2024-01-01</meta:user-defined>
    <meta:user-defined meta:name="DCTERMS.alternative">Subsidieregeling BEN Jeugd Brabant/Zeeland 2024, microwoningen</meta:user-defined>
    <dc:language>nl</dc:language>
    <meta:user-defined meta:name="OVERHEIDop.locatietype/OVERHEIDop.gebiedsmarkering">Gemeente</meta:user-defined>
    <meta:user-defined meta:name="DC.title">Subsidieregeling Bovenregionaal Expertisenetwerk Jeugd Noord-Brabant/Zeeland, Microwoningen</meta:user-defined>
    <meta:user-defined meta:name="DCTERMS.W3CDTF/DCTERMS.available">2024-07-29</meta:user-defined>
    <meta:user-defined meta:name="DCTERMS.W3CDTF/OVERHEIDop.jaargang">2024</meta:user-defined>
    <meta:user-defined meta:name="OVERHEIDop.publicationIssue">332247</meta:user-defined>
    <meta:user-defined meta:name="OVERHEIDop.betreftRegeling">CVDR714668_2</meta:user-defined>
    <meta:user-defined meta:name="xs:date/OVERHEIDop.startdatum">2024-07-30</meta:user-defined>
    <meta:user-defined meta:name="OVERHEIDop.GmbID/DC.identifier">gmb-2024-332247</meta:user-defined>
    <meta:user-defined meta:name="OVERHEIDop.versieInformatie"/>
  </office:meta>
</office:document-meta>
</file>