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5, 3972KD Driebergen-Rijsenburg, Ontheffing schenktijden en bijeenkomsten paracommercieel op 24 augustus 2024 van 18.00 uur tot 01.00 uur. (RX2024-00001419, 25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5, 3972KD Driebergen-Rijsenburg, Ontheffing schenktijden en bijeenkomsten paracommercieel op 24 augustus 2024 van 18.00 uur tot 01.00 uur. (RX2024-00001419, 2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24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419</meta:user-defined>
    <meta:user-defined meta:name="DCTERMS.abstract"> de Woerd 5, 3972KD Driebergen-Rijsenburg, Ontheffing schenktijden en bijeenkomsten paracommercieel op 24 augustus 2024 van 18.00 uur tot 01.00 uur. (RX2024-00001419, 25 juli 2024)</meta:user-defined>
    <dc:language>nl</dc:language>
    <meta:user-defined meta:name="OVERHEIDop.locatietype/OVERHEIDop.gebiedsmarkering">Punt</meta:user-defined>
    <meta:user-defined meta:name="DC.title">Gemeente Utrechtse Heuvelrug, verleende ontheffing APV/Bijzondere wetten - de Woerd 5, 3972KD Driebergen-Rijsenburg, Ontheffing schenktijden en bijeenkomsten paracommercieel op 24 augustus 2024 van 18.00 uur tot 01.00 uur. (RX2024-00001419, 25 juli 2024)</meta:user-defined>
    <meta:user-defined meta:name="DCTERMS.W3CDTF/DCTERMS.available">2024-07-29</meta:user-defined>
    <meta:user-defined meta:name="DCTERMS.W3CDTF/OVERHEIDop.jaargang">2024</meta:user-defined>
    <meta:user-defined meta:name="OVERHEIDop.publicationIssue">332241</meta:user-defined>
    <meta:user-defined meta:name="OVERHEIDop.GmbID/DC.identifier">gmb-2024-332241</meta:user-defined>
    <meta:user-defined meta:name="OVERHEIDop.versieInformatie"/>
  </office:meta>
</office:document-meta>
</file>